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Tekstpodstawowy2" style:list-style-name="LFO1" style:family="paragraph">
      <style:paragraph-properties fo:line-height="100%"/>
    </style:style>
    <style:style style:name="T10" style:parent-style-name="Domyślnaczcionkaakapitu" style:family="text">
      <style:text-properties fo:color="#000000"/>
    </style:style>
    <style:style style:name="P11" style:parent-style-name="Tekstpodstawowy2" style:list-style-name="LFO1" style:family="paragraph">
      <style:paragraph-properties fo:line-height="100%"/>
    </style:style>
    <style:style style:name="T12" style:parent-style-name="Domyślnaczcionkaakapitu" style:family="text">
      <style:text-properties fo:color="#000000"/>
    </style:style>
    <style:style style:name="P13" style:parent-style-name="Tekstpodstawowy2" style:list-style-name="LFO1" style:family="paragraph">
      <style:paragraph-properties fo:line-height="100%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6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7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9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20" style:parent-style-name="Akapitzlistą" style:family="paragraph">
      <style:text-properties style:font-name="Times New Roman" fo:font-size="12pt" style:font-size-asian="12pt" style:font-size-complex="12pt"/>
    </style:style>
    <style:style style:name="P21" style:parent-style-name="Akapitzlistą" style:family="paragraph"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3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24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25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26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27" style:parent-style-name="Akapitzlistą" style:family="paragraph">
      <style:text-properties style:font-name="Times New Roman" fo:font-size="12pt" style:font-size-asian="12pt" style:font-size-complex="12pt"/>
    </style:style>
    <style:style style:name="P28" style:parent-style-name="Akapitzlistą" style:family="paragraph">
      <style:text-properties style:font-name="Times New Roman" fo:font-size="12pt" style:font-size-asian="12pt" style:font-size-complex="12pt"/>
    </style:style>
    <style:style style:name="P29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30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31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32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33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Protokół otwarcia zapytania ofertowego</text:span></text:p>
      <text:p text:style-name="P7"/>
      <text:p text:style-name="P8">W związku<text:s/>z<text:s/>zapytaniem ofertowym nr AGU.224.181.2025<text:s/>z dnia<text:s/>8 września<text:s/>2025<text:s/>r. do Kancelarii Ogólnej UMB, w dniu<text:s/>15.09.2025<text:s/>r. do godz. 12:00 wpłynęły<text:s/>3<text:s/>oferty na:</text:p>
      <text:list text:style-name="LFO1" text:continue-numbering="true">
        <text:list-item>
          <text:p text:style-name="P9"><text:span text:style-name="T10">usługę dzierżawy urządzeń wielofunkcyjnych <text:s/></text:span></text:p>
        </text:list-item>
        <text:list-item>
          <text:p text:style-name="P11"><text:span text:style-name="T12">monitoring stanu ww. urządzeń wraz z odczytem liczników kopii/wydruków oraz usługą rozliczania kosztów dla urządzeń dzierżawionych<text:s/></text:span></text:p>
        </text:list-item>
        <text:list-item>
          <text:p text:style-name="P13">dostarczanie materiałów eksploatacyjnych, serwis dzierżawionych urządzeń</text:p>
        </text:list-item>
      </text:list>
      <text:p text:style-name="P14"/>
      <text:list text:style-name="LFO2" text:continue-numbering="true">
        <text:list-item>
          <text:p text:style-name="P15">Biuro Serwis Paweł Tworek - Kujawski</text:p>
        </text:list-item>
      </text:list>
      <text:list text:style-name="LFO3" text:continue-numbering="true">
        <text:list-item>
          <text:p text:style-name="P16">5000 x 0,0369<text:s/>zł =<text:s/>184,50<text:s/>zł</text:p>
        </text:list-item>
        <text:list-item>
          <text:p text:style-name="P17">1000 x 0,123<text:s/>zł = 123,00 zł</text:p>
        </text:list-item>
        <text:list-item>
          <text:p text:style-name="P18">5000 x<text:s/>0,0738<text:s/>zł =<text:s/>369,00<text:s/>zł</text:p>
        </text:list-item>
        <text:list-item>
          <text:p text:style-name="P19">1000 x 0,246<text:s/>zł =<text:s/>246,00<text:s/>zł<text:s/></text:p>
        </text:list-item>
      </text:list>
      <text:p text:style-name="P20">SUMA:<text:s/>922,50<text:s/>zł</text:p>
      <text:p text:style-name="P21"/>
      <text:list text:style-name="LFO2" text:continue-numbering="true">
        <text:list-item>
          <text:p text:style-name="P22">DKS Sp. z o.o.</text:p>
        </text:list-item>
      </text:list>
      <text:list text:style-name="LFO4" text:continue-numbering="true">
        <text:list-item>
          <text:p text:style-name="P23">5000 x 0,04<text:s/>zł =<text:s/>200,00<text:s/>zł</text:p>
        </text:list-item>
        <text:list-item>
          <text:p text:style-name="P24">1000 x 0,4<text:s/>zł =<text:s/>400,00<text:s/>zł</text:p>
        </text:list-item>
        <text:list-item>
          <text:p text:style-name="P25">5000 x 0,01<text:s/>zł =<text:s/>50,00<text:s/>zł</text:p>
        </text:list-item>
        <text:list-item>
          <text:p text:style-name="P26">1000 x 0,1<text:s/>zł =<text:s/>100,00<text:s/>zł</text:p>
        </text:list-item>
      </text:list>
      <text:p text:style-name="P27">SUMA:<text:s/>750,00<text:s/>zł</text:p>
      <text:p text:style-name="P28"/>
      <text:list text:style-name="LFO2" text:continue-numbering="true">
        <text:list-item>
          <text:p text:style-name="P29">DRUKMEDIA Irena Siwarga</text:p>
        </text:list-item>
      </text:list>
      <text:list text:style-name="LFO7" text:continue-numbering="true">
        <text:list-item>
          <text:p text:style-name="P30">5000 x 0,049 zł = 245,00 zł</text:p>
        </text:list-item>
        <text:list-item>
          <text:p text:style-name="P31">1000 x 0,18 zł = 180,00 zł</text:p>
        </text:list-item>
        <text:list-item>
          <text:p text:style-name="P32">5000 x 0,098 zł = 490,00 zł</text:p>
        </text:list-item>
        <text:list-item>
          <text:p text:style-name="P33">1000 x 0,37 zł = 370,00 zł</text:p>
        </text:list-item>
      </text:list>
      <text:p text:style-name="P34"><text:s text:c="6"/>SUMA: 1285,00 zł</text:p>
      <text:p text:style-name="P3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ek Walendziuk</meta:initial-creator>
    <dc:creator>Maja Żukowska</dc:creator>
    <meta:creation-date>2021-08-23T09:12:00Z</meta:creation-date>
    <dc:date>2025-09-15T10:52:00Z</dc:date>
    <meta:template xlink:href="Normal" xlink:type="simple"/>
    <meta:editing-cycles>18</meta:editing-cycles>
    <meta:editing-duration>PT5400S</meta:editing-duration>
    <meta:document-statistic meta:page-count="1" meta:paragraph-count="1" meta:word-count="132" meta:character-count="924" meta:row-count="6" meta:non-whitespace-character-count="793"/>
  </office:meta>
</office:document-meta>
</file>