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P2" style:parent-style-name="Zwykłytekst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Arial" fo:font-size="11pt" style:font-size-asian="11pt"/>
    </style:style>
    <style:style style:name="P3" style:parent-style-name="Zwykłytekst" style:family="paragraph">
      <style:paragraph-properties fo:text-align="justify"/>
    </style:style>
    <style:style style:name="T4" style:parent-style-name="Domyślnaczcionkaakapitu" style:family="text">
      <style:text-properties style:font-name="Arial" fo:color="#000000" fo:font-size="11pt" style:font-size-asian="11pt"/>
    </style:style>
    <style:style style:name="T5" style:parent-style-name="Domyślnaczcionkaakapitu" style:family="text">
      <style:text-properties style:font-name="Arial" fo:color="#000000" fo:font-size="11pt" style:font-size-asian="11pt"/>
    </style:style>
    <style:style style:name="T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10" style:parent-style-name="Zwykłytekst" style:family="paragraph">
      <style:paragraph-properties fo:text-align="justify"/>
      <style:text-properties style:font-name="Arial" fo:color="#000000" fo:font-size="11pt" style:font-size-asian="11pt"/>
    </style:style>
    <style:style style:name="P11" style:parent-style-name="Zwykłytekst" style:family="paragraph">
      <style:paragraph-properties fo:text-align="justify"/>
      <style:text-properties style:font-name="Arial" fo:color="#000000" fo:font-size="11pt" style:font-size-asian="11pt"/>
    </style:style>
    <style:style style:name="P12" style:parent-style-name="Zwykłytekst" style:family="paragraph">
      <style:paragraph-properties fo:text-align="justify"/>
      <style:text-properties style:font-name="Arial" fo:font-weight="bold" style:font-weight-asian="bold" fo:color="#000000" fo:font-size="11pt" style:font-size-asian="11pt"/>
    </style:style>
    <style:style style:name="P13" style:parent-style-name="Zwykłytekst" style:family="paragraph">
      <style:paragraph-properties fo:text-align="justify"/>
    </style:style>
    <style:style style:name="T14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15" style:parent-style-name="Domyślnaczcionkaakapitu" style:family="text">
      <style:text-properties style:font-name="Arial" fo:color="#000000" fo:font-size="11pt" style:font-size-asian="11pt"/>
    </style:style>
    <style:style style:name="P16" style:parent-style-name="Zwykłytekst" style:family="paragraph">
      <style:paragraph-properties fo:text-align="justify"/>
      <style:text-properties style:font-name="Arial" fo:color="#000000" fo:font-size="11pt" style:font-size-asian="11pt"/>
    </style:style>
    <style:style style:name="P17" style:parent-style-name="Zwykłytekst" style:family="paragraph">
      <style:paragraph-properties fo:text-align="justify"/>
    </style:style>
    <style:style style:name="T18" style:parent-style-name="Domyślnaczcionkaakapitu" style:family="text">
      <style:text-properties style:font-name="Arial" fo:color="#000000" fo:font-size="11pt" style:font-size-asian="11pt"/>
    </style:style>
    <style:style style:name="T19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P20" style:parent-style-name="Zwykłytekst" style:family="paragraph">
      <style:paragraph-properties fo:text-align="justify"/>
      <style:text-properties style:font-name="Arial" fo:color="#000000" fo:font-size="11pt" style:font-size-asian="11pt"/>
    </style:style>
    <style:style style:name="P21" style:parent-style-name="Zwykłytekst" style:family="paragraph">
      <style:paragraph-properties fo:text-align="justify"/>
    </style:style>
    <style:style style:name="T22" style:parent-style-name="Domyślnaczcionkaakapitu" style:family="text">
      <style:text-properties style:font-name="Arial" fo:color="#000000" fo:font-size="11pt" style:font-size-asian="11pt"/>
    </style:style>
    <style:style style:name="T23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P24" style:parent-style-name="Zwykłytekst" style:family="paragraph">
      <style:paragraph-properties fo:text-align="justify"/>
      <style:text-properties style:font-name="Arial" fo:color="#000000" fo:font-size="11pt" style:font-size-asian="11pt"/>
    </style:style>
    <style:style style:name="P25" style:parent-style-name="Normalny" style:family="paragraph">
      <style:paragraph-properties fo:margin-top="0.0694in" fo:margin-bottom="0.0694in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Zwykłytekst" style:family="paragraph">
      <style:paragraph-properties fo:text-align="justify"/>
      <style:text-properties style:font-name="Arial" fo:font-style="italic" style:font-style-asian="italic" fo:color="#000000" fo:font-size="11pt" style:font-size-asian="11pt"/>
    </style:style>
    <style:style style:name="P30" style:parent-style-name="Zwykłytekst" style:family="paragraph">
      <style:paragraph-properties fo:text-align="center"/>
      <style:text-properties style:font-name="Arial" fo:font-weight="bold" style:font-weight-asian="bold" fo:color="#000000" fo:font-size="11pt" style:font-size-asian="11pt"/>
    </style:style>
    <style:style style:name="P31" style:parent-style-name="Zwykłytekst" style:family="paragraph">
      <style:paragraph-properties fo:text-align="center"/>
      <style:text-properties style:font-name="Arial" fo:font-weight="bold" style:font-weight-asian="bold" fo:color="#000000" fo:font-size="11pt" style:font-size-asian="11pt"/>
    </style:style>
    <style:style style:name="P32" style:parent-style-name="Akapitzlistą" style:family="paragraph">
      <style:paragraph-properties fo:text-align="justify"/>
      <style:text-properties style:font-name="Arial" fo:color="#000000" fo:font-size="11pt" style:font-size-asian="11pt"/>
    </style:style>
    <style:style style:name="P33" style:parent-style-name="Normalny" style:family="paragraph">
      <style:paragraph-properties fo:text-align="justify"/>
      <style:text-properties style:font-name="Arial" fo:color="#000000" fo:font-size="11pt" style:font-size-asian="11pt"/>
    </style:style>
    <style:style style:name="P34" style:parent-style-name="Normalny" style:family="paragraph">
      <style:paragraph-properties fo:text-align="justify"/>
      <style:text-properties style:font-name="Arial" fo:color="#000000" fo:font-size="11pt" style:font-size-asian="11pt"/>
    </style:style>
    <style:style style:name="P35" style:parent-style-name="Normalny" style:family="paragraph">
      <style:paragraph-properties fo:text-align="justify"/>
      <style:text-properties style:font-name="Arial" fo:color="#000000" fo:font-size="11pt" style:font-size-asian="11pt"/>
    </style:style>
    <style:style style:name="P36" style:parent-style-name="Normalny" style:family="paragraph">
      <style:paragraph-properties fo:text-align="justify"/>
      <style:text-properties style:font-name="Arial" fo:color="#000000" fo:font-size="11pt" style:font-size-asian="11pt"/>
    </style:style>
    <style:style style:name="P37" style:parent-style-name="Normalny" style:family="paragraph">
      <style:paragraph-properties fo:text-align="justify"/>
      <style:text-properties style:font-name="Arial" fo:color="#000000" fo:font-size="11pt" style:font-size-asian="11pt"/>
    </style:style>
    <style:style style:name="P38" style:parent-style-name="Normalny" style:family="paragraph">
      <style:paragraph-properties fo:text-align="justify"/>
      <style:text-properties style:font-name="Arial" fo:color="#000000" fo:font-size="11pt" style:font-size-asian="11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fo:color="#000000" fo:font-size="11pt" style:font-size-asian="11pt"/>
    </style:style>
    <style:style style:name="T41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42" style:parent-style-name="Domyślnaczcionkaakapitu" style:family="text">
      <style:text-properties style:font-name="Arial" fo:color="#000000" fo:font-size="11pt" style:font-size-asian="11pt"/>
    </style:style>
    <style:style style:name="P43" style:parent-style-name="Normalny" style:family="paragraph">
      <style:paragraph-properties fo:text-align="justify"/>
      <style:text-properties style:font-name="Arial" fo:color="#000000" fo:font-size="11pt" style:font-size-asian="11pt"/>
    </style:style>
    <style:style style:name="P44" style:parent-style-name="Normalny" style:family="paragraph">
      <style:paragraph-properties fo:text-align="justify"/>
      <style:text-properties style:font-name="Arial" fo:color="#000000" fo:font-size="11pt" style:font-size-asian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47" style:parent-style-name="Domyślnaczcionkaakapitu" style:family="text">
      <style:text-properties style:font-name="Arial" fo:color="#000000" fo:font-size="11pt" style:font-size-asian="11pt"/>
    </style:style>
    <style:style style:name="T48" style:parent-style-name="Domyślnaczcionkaakapitu" style:family="text">
      <style:text-properties style:font-name="Arial" fo:color="#000000" fo:font-size="11pt" style:font-size-asian="11pt"/>
    </style:style>
    <style:style style:name="T49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50" style:parent-style-name="Domyślnaczcionkaakapitu" style:family="text">
      <style:text-properties style:font-name="Arial" fo:color="#000000" fo:font-size="11pt" style:font-size-asian="11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Arial" fo:color="#000000" fo:font-size="11pt" style:font-size-asian="11pt"/>
    </style:style>
    <style:style style:name="T53" style:parent-style-name="Domyślnaczcionkaakapitu" style:family="text">
      <style:text-properties style:font-name="Arial" fo:color="#000000" fo:font-size="11pt" style:font-size-asian="11pt"/>
    </style:style>
    <style:style style:name="P54" style:parent-style-name="Normalny" style:family="paragraph">
      <style:paragraph-properties fo:text-align="justify" fo:margin-left="0.0416in">
        <style:tab-stops/>
      </style:paragraph-properties>
    </style:style>
    <style:style style:name="T55" style:parent-style-name="Domyślnaczcionkaakapitu" style:family="text">
      <style:text-properties style:font-name="Arial" fo:color="#000000" fo:font-size="11pt" style:font-size-asian="11pt"/>
    </style:style>
    <style:style style:name="T56" style:parent-style-name="Domyślnaczcionkaakapitu" style:family="text">
      <style:text-properties style:font-name="Arial" fo:color="#000000" fo:font-size="11pt" style:font-size-asian="11pt"/>
    </style:style>
    <style:style style:name="P57" style:parent-style-name="Normalny" style:family="paragraph">
      <style:paragraph-properties fo:text-align="justify"/>
      <style:text-properties style:font-name="Arial" fo:color="#000000" fo:font-size="11pt" style:font-size-asian="11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fo:color="#000000" fo:font-size="11pt" style:font-size-asian="11pt"/>
    </style:style>
    <style:style style:name="T60" style:parent-style-name="Domyślnaczcionkaakapitu" style:family="text">
      <style:text-properties style:font-name="Arial" fo:color="#000000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fo:font-size="11pt" style:font-size-asian="11pt"/>
    </style:style>
    <style:style style:name="P62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63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64" style:parent-style-name="Zwykłytekst" style:family="paragraph">
      <style:paragraph-properties fo:text-align="justify">
        <style:tab-stops>
          <style:tab-stop style:type="left" style:position="0.8152in"/>
        </style:tab-stops>
      </style:paragraph-properties>
    </style:style>
    <style:style style:name="T65" style:parent-style-name="Domyślnaczcionkaakapitu" style:family="text">
      <style:text-properties style:font-name="Arial" fo:font-size="11pt" style:font-size-asian="11pt"/>
    </style:style>
    <style:style style:name="T66" style:parent-style-name="Domyślnaczcionkaakapitu" style:family="text">
      <style:text-properties style:font-name="Arial" fo:color="#000000" fo:font-size="11pt" style:font-size-asian="11pt"/>
    </style:style>
    <style:style style:name="T67" style:parent-style-name="Domyślnaczcionkaakapitu" style:family="text">
      <style:text-properties style:font-name="Arial" fo:font-size="11pt" style:font-size-asian="11pt"/>
    </style:style>
    <style:style style:name="P68" style:parent-style-name="Zwykłytekst" style:family="paragraph">
      <style:paragraph-properties fo:text-align="justify">
        <style:tab-stops>
          <style:tab-stop style:type="left" style:position="0.8152in"/>
        </style:tab-stops>
      </style:paragraph-properties>
      <style:text-properties style:font-name="Arial" fo:font-size="11pt" style:font-size-asian="11pt"/>
    </style:style>
    <style:style style:name="P69" style:parent-style-name="Zwykłytekst" style:family="paragraph">
      <style:paragraph-properties fo:text-align="justify">
        <style:tab-stops>
          <style:tab-stop style:type="left" style:position="0.8152in"/>
        </style:tab-stops>
      </style:paragraph-properties>
      <style:text-properties style:font-name="Arial" fo:font-size="11pt" style:font-size-asian="11pt"/>
    </style:style>
    <style:style style:name="P70" style:parent-style-name="Zwykłytekst" style:family="paragraph">
      <style:paragraph-properties fo:text-align="justify">
        <style:tab-stops>
          <style:tab-stop style:type="left" style:position="0.5652in"/>
        </style:tab-stops>
      </style:paragraph-properties>
      <style:text-properties style:font-name="Arial" fo:font-size="11pt" style:font-size-asian="11pt"/>
    </style:style>
    <style:style style:name="P71" style:parent-style-name="Zwykłytekst" style:family="paragraph">
      <style:paragraph-properties fo:text-align="justify">
        <style:tab-stops>
          <style:tab-stop style:type="left" style:position="0.5652in"/>
        </style:tab-stops>
      </style:paragraph-properties>
      <style:text-properties style:font-name="Arial" fo:font-size="11pt" style:font-size-asian="11pt"/>
    </style:style>
    <style:style style:name="P72" style:parent-style-name="Zwykłytekst" style:family="paragraph">
      <style:text-properties style:font-name="Arial" fo:font-weight="bold" style:font-weight-asian="bold" fo:font-size="11pt" style:font-size-asian="11pt"/>
    </style:style>
    <style:style style:name="P73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74" style:parent-style-name="Zwykłytekst" style:family="paragraph">
      <style:paragraph-properties fo:text-align="justify" fo:margin-left="0.3937in" fo:text-indent="-0.3937in">
        <style:tab-stops/>
      </style:paragraph-properties>
      <style:text-properties style:font-name="Arial" fo:font-size="11pt" style:font-size-asian="11pt"/>
    </style:style>
    <style:style style:name="P75" style:parent-style-name="Zwykłytekst" style:family="paragraph">
      <style:paragraph-properties fo:text-align="justify" fo:margin-left="0.0833in">
        <style:tab-stops/>
      </style:paragraph-properties>
    </style:style>
    <style:style style:name="T76" style:parent-style-name="Domyślnaczcionkaakapitu" style:family="text">
      <style:text-properties style:font-name="Arial" fo:font-size="11pt" style:font-size-asian="11pt"/>
    </style:style>
    <style:style style:name="T77" style:parent-style-name="Domyślnaczcionkaakapitu" style:family="text">
      <style:text-properties style:font-name="Arial" fo:font-size="11pt" style:font-size-asian="11pt"/>
    </style:style>
    <style:style style:name="T78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79" style:parent-style-name="Zwykłytekst" style:family="paragraph">
      <style:paragraph-properties fo:text-align="justify" fo:margin-left="0.0833in">
        <style:tab-stops/>
      </style:paragraph-properties>
    </style:style>
    <style:style style:name="T80" style:parent-style-name="Domyślnaczcionkaakapitu" style:family="text">
      <style:text-properties style:font-name="Arial" fo:font-size="11pt" style:font-size-asian="11pt"/>
    </style:style>
    <style:style style:name="T81" style:parent-style-name="Domyślnaczcionkaakapitu" style:family="text">
      <style:text-properties style:font-name="Arial" fo:font-size="11pt" style:font-size-asian="11pt"/>
    </style:style>
    <style:style style:name="T82" style:parent-style-name="Domyślnaczcionkaakapitu" style:family="text">
      <style:text-properties style:font-name="Arial" fo:font-size="11pt" style:font-size-asian="11pt"/>
    </style:style>
    <style:style style:name="P83" style:parent-style-name="Zwykłytekst" style:family="paragraph">
      <style:paragraph-properties fo:text-align="justify" fo:margin-left="0.0833in">
        <style:tab-stops/>
      </style:paragraph-properties>
      <style:text-properties style:font-name="Arial" fo:font-size="11pt" style:font-size-asian="11pt"/>
    </style:style>
    <style:style style:name="P84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85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86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fo:text-align="justify"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fo:text-align="justify" fo:margin-bottom="0.1111in" fo:margin-left="0.0986in" fo:text-indent="0.1513in">
        <style:tab-stops/>
      </style:paragraph-properties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="Arial" style:font-name-asian="Calibri" style:font-name-complex="Arial" fo:color="#0070C0" fo:font-size="11pt" style:font-size-asian="11pt" style:font-size-complex="11pt" style:language-asian="en" style:country-asian="US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4" style:parent-style-name="Normalny" style:family="paragraph">
      <style:paragraph-properties fo:text-align="justify" fo:margin-bottom="0.1111in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5" style:parent-style-name="Normalny" style:family="paragraph">
      <style:paragraph-properties fo:text-align="justify" fo:margin-bottom="0.1111in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6" style:parent-style-name="Normalny" style:family="paragraph">
      <style:paragraph-properties fo:margin-left="-0.0527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7" style:parent-style-name="Normalny" style:family="paragraph">
      <style:paragraph-properties fo:margin-left="-0.0527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8" style:parent-style-name="Zwykłytekst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/>
    </style:style>
    <style:style style:name="P99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00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01" style:parent-style-name="Zwykłytekst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/>
    </style:style>
    <style:style style:name="P102" style:parent-style-name="Zwykłytekst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/>
    </style:style>
    <style:style style:name="P103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04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05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06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07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08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09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10" style:parent-style-name="Zwykłytekst" style:family="paragraph">
      <style:text-properties style:font-name="Arial" fo:font-size="11pt" style:font-size-asian="11pt"/>
    </style:style>
    <style:style style:name="P111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12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13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14" style:parent-style-name="Zwykłytekst" style:family="paragraph">
      <style:paragraph-properties fo:text-align="justify" fo:margin-left="0.3937in">
        <style:tab-stops/>
      </style:paragraph-properties>
      <style:text-properties style:font-name="Arial" fo:font-size="11pt" style:font-size-asian="11pt"/>
    </style:style>
    <style:style style:name="P115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16" style:parent-style-name="Zwykłytekst" style:family="paragraph">
      <style:paragraph-properties fo:text-align="justify"/>
      <style:text-properties style:font-name="Arial" fo:font-size="11pt" style:font-size-asian="11pt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20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21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22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23" style:parent-style-name="Zwykłytekst" style:family="paragraph">
      <style:paragraph-properties fo:text-align="justify"/>
      <style:text-properties style:font-name="Arial" fo:font-size="11pt" style:font-size-asian="11pt"/>
    </style:style>
    <style:style style:name="P124" style:parent-style-name="Zwykłytekst" style:family="paragraph">
      <style:text-properties style:font-name="Arial" fo:font-weight="bold" style:font-weight-asian="bold" fo:font-size="11pt" style:font-size-asian="11pt"/>
    </style:style>
    <style:style style:name="P125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26" style:parent-style-name="Zwykłyteks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27" style:parent-style-name="Zwykłytekst" style:family="paragraph">
      <style:paragraph-properties fo:text-align="justify" fo:margin-left="0.2958in" fo:text-indent="-0.1972in">
        <style:tab-stops/>
      </style:paragraph-properties>
      <style:text-properties style:font-name="Arial" fo:font-size="11pt" style:font-size-asian="11pt"/>
    </style:style>
    <style:style style:name="P128" style:parent-style-name="Zwykłytekst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129" style:parent-style-name="Zwykłytekst" style:family="paragraph">
      <style:paragraph-properties fo:text-align="justify" fo:margin-left="0.3937in">
        <style:tab-stops/>
      </style:paragraph-properties>
      <style:text-properties style:font-name="Arial" fo:font-size="11pt" style:font-size-asian="11pt"/>
    </style:style>
    <style:style style:name="P130" style:parent-style-name="Zwykłytekst" style:family="paragraph">
      <style:paragraph-properties fo:text-align="justify" fo:margin-left="0.9833in">
        <style:tab-stops/>
      </style:paragraph-properties>
      <style:text-properties style:font-name="Arial" style:font-name-complex="Arial" fo:font-size="11pt" style:font-size-asian="11pt"/>
    </style:style>
    <style:style style:name="P131" style:parent-style-name="Zwykłytekst" style:family="paragraph">
      <style:paragraph-properties fo:text-align="justify"/>
      <style:text-properties style:font-name="Arial" style:font-name-complex="Arial" fo:font-size="11pt" style:font-size-asian="11pt"/>
    </style:style>
    <style:style style:name="P132" style:parent-style-name="Zwykłytekst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35" style:parent-style-name="Domyślnaczcionkaakapitu" style:family="text">
      <style:text-properties style:font-name="Arial" style:font-name-complex="Arial" fo:font-size="11pt" style:font-size-asian="11pt"/>
    </style:style>
    <style:style style:name="T136" style:parent-style-name="Domyślnaczcionkaakapitu" style:family="text">
      <style:text-properties style:font-name="Arial" style:font-name-complex="Arial" fo:font-size="11pt" style:font-size-asian="11pt"/>
    </style:style>
    <style:style style:name="T137" style:parent-style-name="Domyślnaczcionkaakapitu" style:family="text">
      <style:text-properties style:font-name="Arial" style:font-name-complex="Arial" fo:font-size="11pt" style:font-size-asian="11pt"/>
    </style:style>
    <style:style style:name="T138" style:parent-style-name="Domyślnaczcionkaakapitu" style:family="text">
      <style:text-properties style:font-name="Arial" style:font-name-complex="Arial" fo:font-size="11pt" style:font-size-asian="11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14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2">Umowa <text:s/>AGU.220.1. 2025<text:s text:c="3"/>WZÓR</text:h>
      <text:p text:style-name="P2"><text:s/></text:p>
      <text:p text:style-name="P3"><text:span text:style-name="T4">zawarta w dniu<text:s/></text:span><text:span text:style-name="T5">……….</text:span><text:span text:style-name="T6">.2025</text:span><text:span text:style-name="T7"><text:s/>r</text:span><text:span text:style-name="T8">.</text:span><text:span text:style-name="T9"><text:s/>w Białymstoku</text:span></text:p>
      <text:p text:style-name="P10">pomiędzy:<text:s/></text:p>
      <text:p text:style-name="P11"/>
      <text:p text:style-name="P12">Uniwersytetem Medycznym w Białymstoku, ul. Jana Kilińskiego 1, 15-089 Białystok,</text:p>
      <text:p text:style-name="P13"><text:span text:style-name="T14">NIP: 5420211717 , REGON : 000288604</text:span><text:span text:style-name="T15"><text:s/>reprezentowanym przez:</text:span></text:p>
      <text:p text:style-name="P16">mgr Konrada Raczkowskiego– Kanclerza,</text:p>
      <text:p text:style-name="P17"><text:span text:style-name="T18">zwanym dalej<text:s/></text:span><text:span text:style-name="T19">,,Zamawiającym".</text:span></text:p>
      <text:p text:style-name="P20">a</text:p>
      <text:p text:style-name="P21"><text:span text:style-name="T22">zwanym dalej<text:s/></text:span><text:span text:style-name="T23">,,Wykonawcą”,</text:span></text:p>
      <text:p text:style-name="P24"/>
      <text:p text:style-name="P25"><text:span text:style-name="T26">Umowa zawarta została</text:span><text:span text:style-name="T27"><text:s/>na</text:span><text:span text:style-name="T28"><text:s/>podstawie art. 2 ust. 1 pkt 1) ustawy z dnia 11 września 2019 r. Prawo zamówień publicznych( tj. Dz. U. z 2024 r., poz. 1320 ze zm.) ustawa nie ma zastosowania do niniejszej umowy– wartość zamówienia jest mniejsza niż 130.000,00 PLN netto.<text:s/></text:span></text:p>
      <text:p text:style-name="P29"/>
      <text:p text:style-name="P30">§ 1</text:p>
      <text:p text:style-name="P31"/>
      <text:list text:style-name="LFO1" text:continue-numbering="true">
        <text:list-item>
          <text:p text:style-name="P32">Przedmiotem umowy jest usługa polegająca na wydrukowaniu i dostarczeniu <text:s/>10 numerów <text:s/>w nakładzie <text:s/>1000 egzemplarzy <text:s/>za jedno wydanie czasopisma ,,Medyk Białostocki". zgodnie z poniższą specyfikacją:</text:p>
        </text:list-item>
      </text:list>
      <text:list text:style-name="LFO2" text:continue-numbering="true">
        <text:list-item>
          <text:p text:style-name="P33">papier: środek kreda silk 130 g, okładka kreda silk 200 g,</text:p>
        </text:list-item>
        <text:list-item>
          <text:p text:style-name="P34">usługa obejmuje druk i skład,</text:p>
        </text:list-item>
        <text:list-item>
          <text:p text:style-name="P35">ilość stron 1 egzemplarza - 44 stron z okładką (+/- 4 strony),<text:s/></text:p>
        </text:list-item>
        <text:list-item>
          <text:p text:style-name="P36">format A4,</text:p>
        </text:list-item>
        <text:list-item>
          <text:p text:style-name="P37">druk obustronny w pełnym kolorze,</text:p>
        </text:list-item>
        <text:list-item>
          <text:p text:style-name="P38">ilustracje kolorowe,</text:p>
        </text:list-item>
        <text:list-item>
          <text:p text:style-name="P39"><text:span text:style-name="T40">okładka<text:s/></text:span><text:span text:style-name="T41">półtwarda<text:s/></text:span><text:span text:style-name="T42">, kolorowa, papier z połyskiem,</text:span></text:p>
        </text:list-item>
        <text:list-item>
          <text:p text:style-name="P43">strony świecone,</text:p>
        </text:list-item>
        <text:list-item>
          <text:p text:style-name="P44">całość zszyta,</text:p>
        </text:list-item>
        <text:list-item>
          <text:p text:style-name="P45"><text:span text:style-name="T46">pięć<text:s/></text:span><text:span text:style-name="T47">korekt<text:s/></text:span><text:span text:style-name="T48">do wykonanych przez Zamawiającego (materiały do korekty dostarczone przez Wykonawcę – szczotka w<text:s/></text:span><text:span text:style-name="T49">formie drukowanej</text:span><text:span text:style-name="T50">),</text:span></text:p>
        </text:list-item>
        <text:list-item>
          <text:p text:style-name="P51"><text:span text:style-name="T52">usługa obejmuje także skład, łamanie, opracowanie graficzne, opracowanie fotografii, przygotowanie PDF-u do internetu w wersji kolorowej (k</text:span><text:span text:style-name="T53">olorowe zdjęcia i podpisy oraz paginy). Wykonawca zobowiązuje się do wykonania tego etapu w ciągu 9 kolejnych dni roboczych.</text:span></text:p>
        </text:list-item>
      </text:list>
      <text:p text:style-name="P54"><text:span text:style-name="T55">2. Druk materiałów zostanie wykonany w terminie 3 dni roboczych od dnia zatwierdzenia materiałów do druku przez redakcję. W przypad</text:span><text:span text:style-name="T56">ku zgłoszenia <text:s/>przez Zamawiającego potrzeby <text:s/>zwiększenia liczby egzemplarzy, Zamawiający poinformuje o zamówionej liczbie egzemplarzy Wykonawcę najpóźniej w terminie wskazanym w zdaniu pierwszym.</text:span></text:p>
      <text:p text:style-name="P57">3. Wykonawca zobowiązuje się do dostarczenia czasopisma na własny koszt do siedziby Zamawiającego.</text:p>
      <text:p text:style-name="P58"><text:span text:style-name="T59">4. Pierwszy numer czasopisma wydrukowany w ramach niniejszej umowy:<text:s/></text:span><text:span text:style-name="T60">luty lub marzec 2025 r.</text:span></text:p>
      <text:p text:style-name="P61"/>
      <text:p text:style-name="P62">§ 2</text:p>
      <text:p text:style-name="P63"/>
      <text:p text:style-name="P64"><text:span text:style-name="T65">1. Wartość umowy wyrażona w PLN jest zmienna i zależy od ilości drukowanych<text:s/></text:span><text:span text:style-name="T66">egzemplarzy</text:span><text:span text:style-name="T67">.</text:span></text:p>
      <text:p text:style-name="P68">2. Koszt wydrukowania jednego<text:s/>numeru wynosi <text:s/>zł brutto, ( cena brutto za 10 wydań – <text:s text:c="2"/>zgodnie z ofertą cenową z dnia <text:s/>………….rok.</text:p>
      <text:p text:style-name="P69">3. <text:s/>W przypadku zgłoszenia przez Zamawiającego zapotrzebowania na wydrukowanie danego numeru w większej liczbie <text:s/>egzemplarzy, koszt wydrukowania <text:s/>każdej dodatkowej<text:s/>sztuki wynosi <text:s/>brutto<text:s/>…………………….</text:p>
      <text:soft-page-break/>
      <text:p text:style-name="P70">4.Ustalona wartość przedmiotu umowy określona w ust. 1 zawiera cenę usługi z podatkiem <text:s/>VAT, oraz koszty transportu każdego numeru do siedziby Zamawiającego.</text:p>
      <text:p text:style-name="P71">5. Strony dopuszczają możliwość zmiany wysokości wynagrodzenia w przypadku<text:s/>wzrostu cen papieru lub innych materiałów stanowiących składnik produkcji poligraficznej mających wpływ na wykonanie przedmiotowej umowy, pod warunkiem wykazania przez Wykonawcę <text:s/>okoliczności, o których mowa wyżej i uzasadnienie wzrostu wynagrodzenia. Zmiana wynagrodzenia zostanie dokonana na podstawie aneksu do umowy, zatwierdzonego <text:s/>przez obie strony, w formie pisemnej pod rygorem nieważności.</text:p>
      <text:p text:style-name="P72"/>
      <text:p text:style-name="P73">§ 3</text:p>
      <text:p text:style-name="P74"><text:s/></text:p>
      <text:p text:style-name="P75"><text:span text:style-name="T76">1. <text:s/>Wynagrodzenie <text:s text:c="2"/>za wydrukowanie i dostarczenie <text:s/>każdego numeru czasopisma <text:s/>zostanie opłacone<text:s/></text:span><text:span text:style-name="T77">przez Zamawiającego <text:s/>na podstawie faktury VAT wystawionej przez Wykonawcę, po potwierdzeniu wykonania usługi przez Redakcję, w terminie 30 dni od dnia otrzymania faktury, przesłanej w wersji elektronicznej na adres:<text:s/></text:span><text:span text:style-name="T78">efaktura@umb.edu.pl</text:span></text:p>
      <text:p text:style-name="P79"><text:span text:style-name="T80">2. Płatność zostanie</text:span><text:span text:style-name="T81"><text:s/>dokonana przelewem na rachunek bankowy Wykonawcy <text:s text:c="44"/>nr<text:s/></text:span><text:span text:style-name="T82">……………………………………………..</text:span></text:p>
      <text:p text:style-name="P83">3. Za dokonanie płatności uważa się dzień obciążenia rachunku Wykonawcy.</text:p>
      <text:p text:style-name="P84"/>
      <text:p text:style-name="P85">§ 4</text:p>
      <text:p text:style-name="Normalny"/>
      <text:p text:style-name="P86">1. Wykonawca niniejszym oświadcza, iż:</text:p>
      <text:list text:style-name="LFO3">
        <text:list-item text:start-value="1">
          <text:p text:style-name="P87"><text:s/>na dzień zawarcia przedmiotowej umowy nie jest/jest zarejestrowany na potrzeby podatku od towarów i usług jako „podatnik VAT czynny”</text:p>
        </text:list-item>
        <text:list-item>
          <text:p text:style-name="P88"><text:span text:style-name="T89">wskazany w umowie rachunek bankowy jest zgłoszony w organie podatkowym oraz uwidoczniony w "Wykazie podmiotów zarejestrowanych jako podatnicy VAT, zarejestrowanyc</text:span><text:span text:style-name="T90">h oraz wykreślonych i przywróconych do rejestru VAT", a prowadzonym przez Szefa Krajowej Administracji Skarbowej - zwanej dalej</text:span><text:span text:style-name="T91"><text:s/></text:span><text:span text:style-name="T92">"białą księgą", co Wykonawca potwierdza w formie wydruku z wykazu podatników VAT z „białej księgi”. Wydruk stanowi załącznik do<text:s/></text:span><text:span text:style-name="T93">niniejszej umowy.<text:s/></text:span></text:p>
        </text:list-item>
      </text:list>
      <text:list text:style-name="LFO5">
        <text:list-item text:start-value="2">
          <text:p text:style-name="P94">W przypadku zmiany statusu z dotychczasowego na inny Wykonawca, zobowiązuje się do poinformowania o powyższym na piśmie Zamawiającego, w terminie 7 dni od dnia dokonania zmiany.<text:s/></text:p>
        </text:list-item>
        <text:list-item>
          <text:p text:style-name="P95">W przypadku zmiany wskazanego w umowie rachunku bankowego,<text:s/>Wykonawca jest obowiązany poinformować Zamawiającego o powyższym, w terminie 7 dni od dnia dokonania zmiany na piśmie. Zmiana umowy w tym przedmiocie wymaga aneksu do umowy.</text:p>
        </text:list-item>
      </text:list>
      <text:p text:style-name="P96">4.Strony umowy zastrzegają, iż w przypadku zmiany rachunku bankowego przez Wykonawcę, do czasu uwidocznienia nowego rachunku bankowego w "białej księdze", termin płatności określony " i zawiadomienia o powyższym Zamawiający, bez możliwości naliczania odsetek za opóźnienie, czy też kierowania innych roszczeń w stosunku do Zamawiającego</text:p>
      <text:p text:style-name="P97"/>
      <text:p text:style-name="P98">§ 5</text:p>
      <text:p text:style-name="P99">W przypadku dostawy egzemplarzy posiadających wady, Wykonawca zobowiązuje się do usunięcia wad na własny koszt w terminie 3 dni od daty zgłoszenia wad przez Zamawiającego.</text:p>
      <text:p text:style-name="P100"/>
      <text:p text:style-name="P101">§ 6</text:p>
      <text:p text:style-name="P102"/>
      <text:p text:style-name="P103">1. Wykonawca zapłaci Zamawiającemu karę umowną:</text:p>
      <text:p text:style-name="P104">a) za opóźnienie w<text:s/>wydrukowaniu danego numeru – w wysokości 1% wartości danego numeru za każdy dzień opóźnienia liczony od daty, w której miał być wydrukowany i dostarczony,</text:p>
      <text:soft-page-break/>
      <text:p text:style-name="P105"><text:s/>b) za opóźnienie w usunięciu wad i dostarczeniu egzemplarzy wolnych od wad - w wysokości 1 % wartości danego numeru za każdy dzień opóźnienia liczony od dnia przeznaczonego na usunięcie wad,</text:p>
      <text:p text:style-name="P106">c) za odstąpienie od umowy przez Zamawiającego z przyczyn, za które ponosi odpowiedzialność Wykonawca – w wysokości 10% nie zrealizowanej wartości przedmiotu umowy.</text:p>
      <text:p text:style-name="P107">2. Zamawiający zapłaci Wykonawcy karę umowną za odstąpienie od umowy z przyczyn zawinionych przez Zamawiającego – w wysokości 10 % wynagrodzenia za przedmiot umowy, z zastrzeżeniem ust.3 niniejszego paragrafu.</text:p>
      <text:p text:style-name="P108">3. 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wypadku Wykonawca może żądać jedynie wynagrodzenia należnego mu z tytułu wykonania części umowy.</text:p>
      <text:p text:style-name="P109">4.Strony z zastrzeżeniem ust. 3 mogą dochodzić odszkodowania przewyższającego wysokość kar umownych na zasadach ogólnych.</text:p>
      <text:p text:style-name="P110"/>
      <text:p text:style-name="P111">§ 6</text:p>
      <text:p text:style-name="P112"/>
      <text:p text:style-name="P113">Zmiany umowy wymagają formy pisemnej pod<text:s/>rygorem nieważności. Jednocześnie <text:s text:c="2"/>strony oświadczają , że nie będą dokonywać zmiany postanowień zawartej umowy, oraz wprowadzać nowych postanowień do umowy, niekorzystnych dla Zamawiającego, jeżeli przy ich uwzględnieniu należałoby zmienić treść oferty,<text:s/>na podstawie której udzielono zamówienia <text:s/>Wykonawcy, chyba że konieczność takich zmian wynika z okoliczności, których nie można było przewidzieć w chwili zawarcia umowy lub zmiany są korzystne dla Zamawiającego.</text:p>
      <text:p text:style-name="P114"/>
      <text:p text:style-name="P115">§ 7</text:p>
      <text:p text:style-name="P116"/>
      <text:p text:style-name="Normalny"><text:span text:style-name="T117">Zleceniobiorca oświadcza, że nie jest<text:s/></text:span><text:span text:style-name="T118">podmiotem spełniającym przesłanki wykluczenia określone w art. 7 ust. 1 ustawy z dnia 13 kwietnia 2022r. o szczególnych rozwiązaniach w zakresie przeciwdziałania wspieraniu agresji na Ukrainę oraz służących ochronie bezpieczeństwa narodowego</text:span><text:span text:style-name="T119">.</text:span></text:p>
      <text:p text:style-name="P120"/>
      <text:p text:style-name="P121">§ 8</text:p>
      <text:p text:style-name="P122"/>
      <text:p text:style-name="P123">W przypadku roszczeń związanych z niniejszą umową spory będą rozstrzygane przez sądy właściwe dla siedziby Zamawiającego, zgodnie z obowiązującym prawem polskim.</text:p>
      <text:p text:style-name="P124"/>
      <text:p text:style-name="P125">§ 9</text:p>
      <text:p text:style-name="P126"/>
      <text:p text:style-name="P127">1. W sprawach nie uregulowanych niniejszą umową mają zastosowanie przepisy Kodeksu Cywilnego.</text:p>
      <text:p text:style-name="P128">2. Umowę sporządzono w dwóch jednobrzmiących egzemplarzach, jeden dla Zamawiającego, jeden <text:s/>dla Wykonawcy.</text:p>
      <text:p text:style-name="P129"/>
      <text:p text:style-name="P130"/>
      <text:p text:style-name="P131"/>
      <text:p text:style-name="P132"><text:span text:style-name="T133"><text:s text:c="2"/>Wykonawca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s text:c="36"/>Zamawiający</text:span></text:p>
      <text:p text:style-name="P140"/>
      <text:p text:style-name="P14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0pt" style:language-asian="pl" style:country-asian="PL"/>
    </style:style>
    <style:style style:name="Zwykłytekst" style:display-name="Zwykły tekst" style:family="paragraph" style:parent-style-name="Normalny">
      <style:text-properties style:font-name="Courier New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5-01-10T14:02:00Z</meta:creation-date>
    <dc:date>2025-01-13T10:59:00Z</dc:date>
    <meta:template xlink:href="Normal" xlink:type="simple"/>
    <meta:editing-cycles>3</meta:editing-cycles>
    <meta:editing-duration>PT840S</meta:editing-duration>
    <meta:document-statistic meta:page-count="3" meta:paragraph-count="15" meta:word-count="1100" meta:character-count="7690" meta:row-count="55" meta:non-whitespace-character-count="6605"/>
  </office:meta>
</office:document-meta>
</file>