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style:font-name="Arial" fo:color="#000000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Akapitzlistą" style:list-style-name="LFO1" style:family="paragraph">
      <style:text-properties fo:font-size="14pt" style:font-size-asian="14pt" style:font-size-complex="14pt"/>
    </style:style>
    <style:style style:name="P9" style:parent-style-name="Akapitzlistą" style:list-style-name="LFO1" style:family="paragraph">
      <style:text-properties fo:font-size="14pt" style:font-size-asian="14pt" style:font-size-complex="14pt"/>
    </style:style>
    <style:style style:name="P10" style:parent-style-name="Akapitzlistą" style:list-style-name="LFO1" style:family="paragraph">
      <style:text-properties fo:font-size="14pt" style:font-size-asian="14pt" style:font-size-complex="14pt"/>
    </style:style>
    <style:style style:name="P11" style:parent-style-name="Akapitzlistą" style:list-style-name="LFO1" style:family="paragraph">
      <style:text-properties fo:font-size="14pt" style:font-size-asian="14pt" style:font-size-complex="14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-complex="Calibri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list-style-name="LFO1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Akapitzlistą" style:list-style-name="LFO1" style:family="paragraph">
      <style:text-properties fo:font-size="14pt" style:font-size-asian="14pt" style:font-size-complex="14pt"/>
    </style:style>
    <style:style style:name="P19" style:parent-style-name="Akapitzlistą" style:list-style-name="LFO1" style:family="paragraph">
      <style:text-properties fo:font-size="14pt" style:font-size-asian="14pt" style:font-size-complex="14pt"/>
    </style:style>
    <style:style style:name="P20" style:parent-style-name="Akapitzlistą" style:list-style-name="LFO1" style:family="paragraph">
      <style:text-properties fo:font-size="14pt" style:font-size-asian="14pt" style:font-size-complex="14pt"/>
    </style:style>
    <style:style style:name="P21" style:parent-style-name="Akapitzlistą" style:list-style-name="LFO1" style:family="paragraph">
      <style:text-properties fo:font-size="14pt" style:font-size-asian="14pt" style:font-size-complex="14pt"/>
    </style:style>
    <style:style style:name="P22" style:parent-style-name="Akapitzlistą" style:list-style-name="LFO1" style:family="paragraph">
      <style:text-properties fo:font-size="14pt" style:font-size-asian="14pt" style:font-size-complex="14pt"/>
    </style:style>
    <style:style style:name="P23" style:parent-style-name="Akapitzlistą" style:list-style-name="LFO1" style:family="paragraph">
      <style:text-properties fo:font-size="14pt" style:font-size-asian="14pt" style:font-size-complex="14pt"/>
    </style:style>
    <style:style style:name="P24" style:parent-style-name="Akapitzlistą" style:list-style-name="LFO1" style:family="paragraph">
      <style:text-properties fo:font-size="14pt" style:font-size-asian="14pt" style:font-size-complex="14pt"/>
    </style:style>
    <style:style style:name="P25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Protokół otwarcia zapytań ofertowych</text:span></text:p>
      <text:p text:style-name="P3"/>
      <text:p text:style-name="Normalny"><text:span text:style-name="T4">W związku z zapytaniem ofertowym nr AGU.220.1.2025 z dnia 10 stycznia 2025r. do Kancelarii Ogólnej <text:s/>UMB, w dniu 24.01.2025 r do godz. 12.00<text:s/></text:span><text:span text:style-name="T5">wpłynęło <text:s/>14 ofert na</text:span><text:span text:style-name="T6"><text:s/>usługę polegającą na wydrukowaniu i dostarczeniu 10 numerów w nakładzie 1000 egzemplarzy za jedno wydanie czasopisma ,,Medyk Białostocki</text:span><text:span text:style-name="T7">”</text:span></text:p>
      <text:p text:style-name="Normalny"/>
      <text:list text:style-name="LFO1" text:continue-numbering="true">
        <text:list-item>
          <text:p text:style-name="P8">Top druk SP z o.o.-.5 775,00 zł. brutto (1 wyd.), 57 750,00 zł. brutto (10 wydań)</text:p>
        </text:list-item>
        <text:list-item>
          <text:p text:style-name="P9">Dj. Press Dariusz Dalaszyński – 5 670,00 zł. brutto(1 wyd.), 56 700,00 zł. <text:s/>brutto (10 wydań)</text:p>
        </text:list-item>
        <text:list-item>
          <text:p text:style-name="P10">Drukarnia Standruk – 5 607,00 zł. brutto(1 wydanie), 56 070,00 zł. <text:s/>brutto (10 wydań)</text:p>
        </text:list-item>
        <text:list-item>
          <text:p text:style-name="P11"><text:bookmark-start text:name="_Hlk111201937"/>Agencja Reklamowa TOP - 7 020,00 zł. brutto(1 wydanie), <text:s/>70 200,00 zł. <text:s/>brutto (10 wydań)</text:p>
        </text:list-item>
        <text:list-item>
          <text:p text:style-name="P12"><text:span text:style-name="T13">Pracownia C<text:s/></text:span><text:span text:style-name="T14">&amp;</text:span><text:span text:style-name="T15"><text:s/>C – 8 013,60 zł. brutto(1 wydanie), <text:s/>80 136,00 zł. brutto (10 wydań)</text:span></text:p>
        </text:list-item>
        <text:list-item>
          <text:p text:style-name="P16">Zakł. Poligr. J. Skrajnowski – 5 400,00 zł. <text:s/>brutto(1 wydanie), <text:s/>54 000,00 zł. <text:s/>brutto (10 wydań)</text:p>
        </text:list-item>
        <text:list-item>
          <text:p text:style-name="P17">PUH Janter - 4 806,00 zł. brutto(1 wydanie), <text:s/>48 060,00 zł. brutto (10 wydań)</text:p>
        </text:list-item>
        <text:list-item>
          <text:p text:style-name="P18">Zapol Sp. kom. - 5 378,40 zł. brutto(1 wydanie), <text:s/>53 784,00 zł. brutto (10 wydań)</text:p>
        </text:list-item>
        <text:list-item>
          <text:p text:style-name="P19">Libra Print sp. zo.o.- 4 651,50 zł. brutto(1 wydanie), 46 515,00 zł. brutto (10 wydań)</text:p>
        </text:list-item>
        <text:list-item>
          <text:p text:style-name="P20">Perfekt Druk - 4500,00 zł. <text:s/>netto,(1 wydanie), 45 000,00 zł.<text:s/>netto (10 wydań)- brak formularza ofertowego wg wzoru Zamawiającego</text:p>
        </text:list-item>
        <text:list-item>
          <text:p text:style-name="P21">Biały kruk – 5 670,00 zł. brutto,(1 wydanie), <text:s/>56 700,00 zł. brutto (10 wydań)</text:p>
        </text:list-item>
        <text:list-item>
          <text:p text:style-name="P22">R2 Print – 5 418,00 zł. - brutto,(1 wydanie), <text:s/>54 180,00 zł. brutto (10 wydań)</text:p>
        </text:list-item>
        <text:list-item>
          <text:p text:style-name="P23">Agencja Wydawnicza ARGI – 4 830,00 zł. brutto,(1 wydanie), 48 300,00 zł. <text:s/>brutto (10 wydań)</text:p>
        </text:list-item>
        <text:list-item>
          <text:p text:style-name="P24">Graf Media - 10 027,50 zł. <text:s/>brutto(1 wydanie), <text:s/>100 275,00 zł. <text:s/>brutto(10 wydań)</text:p>
        </text:list-item>
      </text:list>
      <text:p text:style-name="P25"/>
      <text:p text:style-name="Normalny"><text:bookmark-end text:name="_Hlk111201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5-01-24T10:17:00Z</meta:creation-date>
    <dc:date>2025-01-27T07:41:00Z</dc:date>
    <meta:print-date>2025-01-27T07:38:00Z</meta:print-date>
    <meta:template xlink:href="Normal" xlink:type="simple"/>
    <meta:editing-cycles>5</meta:editing-cycles>
    <meta:editing-duration>PT4140S</meta:editing-duration>
    <meta:document-statistic meta:page-count="2" meta:paragraph-count="3" meta:word-count="226" meta:character-count="1582" meta:row-count="11" meta:non-whitespace-character-count="1359"/>
  </office:meta>
</office:document-meta>
</file>