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Bezodstępów" style:list-style-name="LFO3" style:family="paragraph"/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/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Bezodstępów" style:family="paragraph">
      <style:text-properties style:font-name="Times New Roman" fo:font-size="12pt" style:font-size-asian="12pt" style:font-size-complex="12pt"/>
    </style:style>
    <style:style style:name="P47" style:parent-style-name="Akapitzlistą" style:family="paragraph">
      <style:text-properties style:font-name="Times New Roman"/>
    </style:style>
    <style:style style:name="P48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tab/><text:tab/><text:tab/><text:tab/><text:span text:style-name="T2">Białystok,<text:s/></text:span><text:span text:style-name="T3">09</text:span><text:span text:style-name="T4">.12.202</text:span><text:span text:style-name="T5">4</text:span><text:span text:style-name="T6">r.</text:span></text:p>
      <text:p text:style-name="P7"/>
      <text:p text:style-name="P8">Protokół otwarcia<text:s/>i wybór<text:s/>oferty</text:p>
      <text:p text:style-name="P9"/>
      <text:p text:style-name="P10"><text:s text:c="16"/>W związku z zapytaniem ofertowym nr AGU.472.1.2024<text:s/>z dnia<text:s/>29.11.2024<text:s/>r. do Kancelarii Ogólnej <text:s/>UMB <text:s/>w dniu<text:s/>09.12.2024<text:s/>r. do godz. 10:00 wpłynęły<text:s/>2<text:s/>oferty<text:s/>na ochronę osób i mienia <text:s text:c="2"/>w formie bezpośredniej ochrony fizycznej w zakresie planowanych wydarzeń w Klubie Studenckim „CoNieCo” <text:s/>przy ul. Akademickiej 3 w Białymstoku:</text:p>
      <text:p text:style-name="P11"><text:tab/></text:p>
      <text:p text:style-name="P12"/>
      <text:list text:style-name="LFO3" text:continue-numbering="true">
        <text:list-item>
          <text:p text:style-name="P13"><text:span text:style-name="T14">AGENCJA OCHRONY OSÓB I MIENIA „COBRA9”, <text:s/>Jarosław Andrzej Matyszewski <text:s text:c="2"/>16-400 Suwałki, <text:s/>ul. Mikołaja Reja 66/16, <text:s/>NIP 8481598534</text:span><text:span text:style-name="T15">,</text:span><text:span text:style-name="T16"><text:s/></text:span><text:span text:style-name="T17"><text:s/></text:span><text:span text:style-name="T18"><text:s text:c="14"/></text:span><text:span text:style-name="T19"><text:s/>k</text:span><text:span text:style-name="T20">wota</text:span><text:span text:style-name="T21">:</text:span><text:span text:style-name="T22"><text:s/></text:span><text:span text:style-name="T23"><text:s/></text:span><text:span text:style-name="T24">75,03 zł</text:span><text:span text:style-name="T25"><text:s/>/ osobo/godzina.</text:span></text:p>
        </text:list-item>
      </text:list>
      <text:p text:style-name="P26"/>
      <text:list text:style-name="LFO3" text:continue-numbering="true">
        <text:list-item>
          <text:p text:style-name="P27"><text:span text:style-name="T28">JARHEAD Sp. z o.o., ul. Warszawska 43</text:span><text:span text:style-name="T29"><text:s/>lok. 3, 15-062 Białystok, NIP 9661885632</text:span><text:span text:style-name="T30">, <text:s/>kwota:</text:span><text:span text:style-name="T31"><text:s/></text:span><text:span text:style-name="T32"><text:s/></text:span><text:span text:style-name="T33">7</text:span><text:span text:style-name="T34">1</text:span><text:span text:style-name="T35">,</text:span><text:span text:style-name="T36">65</text:span><text:span text:style-name="T37"><text:s/>zł</text:span><text:span text:style-name="T38"><text:s/>/ osobo/godzina.</text:span></text:p>
        </text:list-item>
      </text:list>
      <text:p text:style-name="P39"/>
      <text:p text:style-name="Bezodstępów"><text:span text:style-name="T40"><text:s text:c="10"/></text:span><text:span text:style-name="T41"><text:s/></text:span><text:span text:style-name="T42">Oferta firmy <text:s/></text:span><text:span text:style-name="T43">JARHEAD Sp. z o.o.</text:span><text:span text:style-name="T44"><text:s text:c="2"/>spełnia wszystkie założone kryteria oceny i została<text:s/></text:span><text:span text:style-name="T45"><text:s text:c="10"/></text:span></text:p>
      <text:p text:style-name="P46"><text:s text:c="11"/>wybrana do realizacji usługi na okres 01.01.2025<text:s/>– 31.12.2025<text:s/>r.</text:p>
      <text:p text:style-name="P47"/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Sławomir Przechocki</dc:creator>
    <meta:creation-date>2021-08-23T09:12:00Z</meta:creation-date>
    <dc:date>2024-12-09T11:50:00Z</dc:date>
    <meta:print-date>2023-12-20T08:07:00Z</meta:print-date>
    <meta:template xlink:href="Normal" xlink:type="simple"/>
    <meta:editing-cycles>17</meta:editing-cycles>
    <meta:editing-duration>PT5160S</meta:editing-duration>
    <meta:document-statistic meta:page-count="1" meta:paragraph-count="1" meta:word-count="127" meta:character-count="890" meta:row-count="6" meta:non-whitespace-character-count="764"/>
  </office:meta>
</office:document-meta>
</file>