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 fo:margin-left="3.8395in">
        <style:tab-stops/>
      </style:paragraph-properties>
      <style:text-properties fo:font-weight="bold" style:font-weight-asian="bold"/>
    </style:style>
    <style:style style:name="P7" style:parent-style-name="Normalny" style:family="paragraph">
      <style:paragraph-properties fo:text-align="justify" fo:margin-left="3.8395in">
        <style:tab-stops/>
      </style:paragraph-properties>
      <style:text-properties fo:font-weight="bold" style:font-weight-asian="bold"/>
    </style:style>
    <style:style style:name="P8" style:parent-style-name="Normalny" style:family="paragraph">
      <style:paragraph-properties fo:text-align="justify" fo:margin-left="3.8395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margin-top="0.0694in" fo:margin-bottom="0.0694in"/>
    </style:style>
    <style:style style:name="T1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ableColumn13" style:family="table-column">
      <style:table-column-properties style:column-width="0.3902in" style:use-optimal-column-width="false"/>
    </style:style>
    <style:style style:name="TableColumn14" style:family="table-column">
      <style:table-column-properties style:column-width="5.0208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9826in" style:use-optimal-column-width="false"/>
    </style:style>
    <style:style style:name="Table12" style:family="table">
      <style:table-properties style:width="6.8854in" fo:margin-left="0in" table:align="lef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Web" style:family="paragraph">
      <style:paragraph-properties fo:margin-top="0.25in" fo:margin-bottom="0in"/>
    </style:style>
    <style:style style:name="P31" style:parent-style-name="NormalnyWeb" style:family="paragraph">
      <style:paragraph-properties fo:margin-top="0in" fo:margin-bottom="0in"/>
    </style:style>
    <style:style style:name="P32" style:parent-style-name="NormalnyWeb" style:family="paragraph">
      <style:paragraph-properties fo:margin-top="0in" fo:margin-bottom="0in"/>
    </style:style>
    <style:style style:name="P33" style:parent-style-name="NormalnyWeb" style:family="paragraph">
      <style:paragraph-properties fo:margin-top="0in" fo:margin-bottom="0in"/>
    </style:style>
    <style:style style:name="P34" style:parent-style-name="NormalnyWeb" style:family="paragraph">
      <style:paragraph-properties fo:margin-top="0in" fo:margin-bottom="0in"/>
    </style:style>
    <style:style style:name="T3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text-align="center"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fo:font-weight="bold" style:font-weight-asian="bold"/>
    </style:style>
    <style:style style:name="P39" style:parent-style-name="Normalny" style:family="paragraph">
      <style:paragraph-properties fo:text-align="center" fo:margin-bottom="0in"/>
      <style:text-properties fo:font-weight="bold" style:font-weight-asian="bold"/>
    </style:style>
    <style:style style:name="P40" style:parent-style-name="Normalny" style:family="paragraph">
      <style:paragraph-properties fo:margin-bottom="0in"/>
      <style:text-properties fo:font-weight="bold" style:font-weight-asian="bold"/>
    </style:style>
    <style:style style:name="P41" style:parent-style-name="Normalny" style:family="paragraph">
      <style:paragraph-properties fo:text-align="center" fo:margin-bottom="0in"/>
      <style:text-properties fo:font-weight="bold" style:font-weight-asian="bold"/>
    </style:style>
    <style:style style:name="P42" style:parent-style-name="Normalny" style:family="paragraph">
      <style:paragraph-properties fo:margin-bottom="0in"/>
      <style:text-properties fo:font-weight="bold" style:font-weight-asian="bold"/>
    </style:style>
    <style:style style:name="P43" style:parent-style-name="Normalny" style:family="paragraph">
      <style:paragraph-properties fo:margin-bottom="0in"/>
      <style:text-properties fo:font-weight="bold" style:font-weight-asian="bold"/>
    </style:style>
    <style:style style:name="P44" style:parent-style-name="Normalny" style:family="paragraph">
      <style:paragraph-properties fo:margin-bottom="0in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Web" style:family="paragraph">
      <style:paragraph-properties fo:margin-top="0in" fo:margin-bottom="0in"/>
      <style:text-properties fo:font-weight="bold" style:font-weight-asian="bold"/>
    </style:style>
    <style:style style:name="P52" style:parent-style-name="NormalnyWeb" style:family="paragraph">
      <style:paragraph-properties fo:margin-top="0in" fo:margin-bottom="0in"/>
    </style:style>
    <style:style style:name="P53" style:parent-style-name="NormalnyWeb" style:family="paragraph">
      <style:paragraph-properties fo:margin-top="0in" fo:margin-bottom="0in"/>
    </style:style>
    <style:style style:name="P54" style:parent-style-name="NormalnyWeb" style:family="paragraph">
      <style:paragraph-properties fo:margin-top="0in" fo:margin-bottom="0in"/>
    </style:style>
    <style:style style:name="P55" style:parent-style-name="NormalnyWeb" style:family="paragraph">
      <style:paragraph-properties fo:margin-top="0in" fo:margin-bottom="0in"/>
    </style:style>
    <style:style style:name="P56" style:parent-style-name="NormalnyWeb" style:family="paragraph">
      <style:paragraph-properties fo:margin-top="0in" fo:margin-bottom="0in"/>
    </style:style>
    <style:style style:name="T5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P60" style:parent-style-name="NormalnyWeb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fo:font-weight="bold" style:font-weight-asian="bold"/>
    </style:style>
    <style:style style:name="P64" style:parent-style-name="Normalny" style:family="paragraph">
      <style:paragraph-properties fo:text-align="center" fo:margin-bottom="0in"/>
      <style:text-properties fo:font-weight="bold" style:font-weight-asian="bold"/>
    </style:style>
    <style:style style:name="P65" style:parent-style-name="Normalny" style:family="paragraph">
      <style:paragraph-properties fo:text-align="center" fo:margin-bottom="0in"/>
      <style:text-properties fo:font-weight="bold" style:font-weight-asian="bold"/>
    </style:style>
    <style:style style:name="P6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Web" style:family="paragraph">
      <style:paragraph-properties fo:margin-top="0in" fo:margin-bottom="0in"/>
    </style:style>
    <style:style style:name="P74" style:parent-style-name="NormalnyWeb" style:family="paragraph">
      <style:paragraph-properties fo:margin-top="0in" fo:margin-bottom="0in"/>
    </style:style>
    <style:style style:name="P75" style:parent-style-name="NormalnyWeb" style:family="paragraph">
      <style:paragraph-properties fo:margin-top="0in" fo:margin-bottom="0in"/>
    </style:style>
    <style:style style:name="P76" style:parent-style-name="NormalnyWeb" style:family="paragraph">
      <style:paragraph-properties fo:margin-top="0in" fo:margin-bottom="0in"/>
    </style:style>
    <style:style style:name="P77" style:parent-style-name="NormalnyWeb" style:family="paragraph">
      <style:text-properties fo:font-weight="bold" style:font-weight-asian="bold" fo:font-size="14pt" style:font-size-asian="14pt" style:font-size-complex="14pt"/>
    </style:style>
    <style:style style:name="P78" style:parent-style-name="Normalny" style:family="paragraph">
      <style:paragraph-properties fo:margin-bottom="0in"/>
    </style:style>
    <style:style style:name="P79" style:parent-style-name="Normalny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fo:font-weight="bold" style:font-weight-asian="bold"/>
    </style:style>
    <style:style style:name="P82" style:parent-style-name="Normalny" style:family="paragraph">
      <style:paragraph-properties fo:text-align="center" fo:margin-bottom="0in"/>
      <style:text-properties fo:font-weight="bold" style:font-weight-asian="bold"/>
    </style:style>
    <style:style style:name="P8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/>
    </style:style>
    <style:style style:name="P91" style:parent-style-name="Standard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Normalny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7" style:parent-style-name="Normalny" style:family="paragraph">
      <style:paragraph-properties fo:margin-bottom="0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/>
    </style:style>
    <style:style style:name="P120" style:parent-style-name="Normalny" style:family="paragraph">
      <style:paragraph-properties fo:text-align="center" fo:margin-bottom="0in"/>
      <style:text-properties fo:font-weight="bold" style:font-weight-asian="bold"/>
    </style:style>
    <style:style style:name="P121" style:parent-style-name="Normalny" style:family="paragraph">
      <style:paragraph-properties fo:text-align="center" fo:margin-bottom="0in"/>
      <style:text-properties fo:font-weight="bold" style:font-weight-asian="bold"/>
    </style:style>
    <style:style style:name="P12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/>
    </style:style>
    <style:style style:name="P132" style:parent-style-name="Standard" style:family="paragraph">
      <style:text-properties style:font-name="Times New Roman" style:font-name-complex="Times New Roman"/>
    </style:style>
    <style:style style:name="P133" style:parent-style-name="Standard" style:family="paragraph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" style:parent-style-name="Normalny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fo:font-weight="bold" style:font-weight-asian="bold"/>
    </style:style>
    <style:style style:name="P139" style:parent-style-name="Normalny" style:family="paragraph">
      <style:paragraph-properties fo:text-align="center" fo:margin-bottom="0in"/>
      <style:text-properties fo:font-weight="bold" style:font-weight-asian="bold"/>
    </style:style>
    <style:style style:name="P140" style:parent-style-name="Normalny" style:family="paragraph">
      <style:paragraph-properties fo:text-align="center" fo:margin-bottom="0in"/>
      <style:text-properties fo:font-weight="bold" style:font-weight-asian="bold"/>
    </style:style>
    <style:style style:name="P14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complex="Times New Roman" fo:font-weight="bold" style:font-weight-asian="bold"/>
    </style:style>
    <style:style style:name="P149" style:parent-style-name="Standard" style:family="paragraph">
      <style:text-properties style:font-name="Times New Roman" style:font-name-complex="Times New Roman"/>
    </style:style>
    <style:style style:name="P150" style:parent-style-name="Standard" style:family="paragraph"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/>
    </style:style>
    <style:style style:name="P152" style:parent-style-name="Standard" style:family="paragraph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4" style:parent-style-name="Hiperłącze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none"/>
    </style:style>
    <style:style style:name="T155" style:parent-style-name="Hiperłącze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none"/>
    </style:style>
    <style:style style:name="T156" style:parent-style-name="Hiperłącze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57" style:parent-style-name="Hiperłącze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000000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9" style:parent-style-name="Normalny" style:family="paragraph">
      <style:paragraph-properties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fo:font-weight="bold" style:font-weight-asian="bold"/>
    </style:style>
    <style:style style:name="P162" style:parent-style-name="Normalny" style:family="paragraph">
      <style:paragraph-properties fo:text-align="center" fo:margin-bottom="0in"/>
      <style:text-properties fo:font-weight="bold" style:font-weight-asian="bold"/>
    </style:style>
    <style:style style:name="P16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/>
    </style:style>
    <style:style style:name="P171" style:parent-style-name="Standard" style:family="paragraph">
      <style:text-properties style:font-name="Times New Roman" style:font-name-complex="Times New Roman"/>
    </style:style>
    <style:style style:name="P172" style:parent-style-name="Standard" style:family="paragraph">
      <style:text-properties style:font-name="Times New Roman" style:font-name-complex="Times New Roman"/>
    </style:style>
    <style:style style:name="P173" style:parent-style-name="Standard" style:family="paragraph">
      <style:text-properties style:font-name="Times New Roman" style:font-name-complex="Times New Roman"/>
    </style:style>
    <style:style style:name="P174" style:parent-style-name="Standard" style:family="paragraph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4" style:parent-style-name="Normalny" style:family="paragraph">
      <style:paragraph-properties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  <style:text-properties fo:font-weight="bold" style:font-weight-asian="bold"/>
    </style:style>
    <style:style style:name="P187" style:parent-style-name="Normalny" style:family="paragraph">
      <style:paragraph-properties fo:text-align="center" fo:margin-bottom="0in"/>
      <style:text-properties fo:font-weight="bold" style:font-weight-asian="bold"/>
    </style:style>
    <style:style style:name="P1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style:font-name-complex="Times New Roman"/>
    </style:style>
    <style:style style:name="P196" style:parent-style-name="Standard" style:family="paragraph">
      <style:text-properties style:font-name="Times New Roman" style:font-name-complex="Times New Roman"/>
    </style:style>
    <style:style style:name="P197" style:parent-style-name="Standard" style:family="paragraph">
      <style:text-properties style:font-name="Times New Roman" style:font-name-complex="Times New Roman"/>
    </style:style>
    <style:style style:name="P198" style:parent-style-name="Standard" style:family="paragraph">
      <style:text-properties style:font-name="Times New Roman" style:font-name-complex="Times New Roman"/>
    </style:style>
    <style:style style:name="P199" style:parent-style-name="Standard" style:family="paragraph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" style:parent-style-name="Normalny" style:family="paragraph">
      <style:paragraph-properties fo:margin-bottom="0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fo:font-weight="bold" style:font-weight-asian="bold"/>
    </style:style>
    <style:style style:name="P207" style:parent-style-name="Normalny" style:family="paragraph">
      <style:paragraph-properties fo:text-align="center" fo:margin-bottom="0in"/>
      <style:text-properties fo:font-weight="bold" style:font-weight-asian="bold"/>
    </style:style>
    <style:style style:name="P20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Web" style:family="paragraph">
      <style:paragraph-properties fo:margin-top="0in" fo:margin-bottom="0in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P217" style:parent-style-name="NormalnyWeb" style:family="paragraph">
      <style:paragraph-properties fo:margin-top="0in" fo:margin-bottom="0in"/>
    </style:style>
    <style:style style:name="P218" style:parent-style-name="NormalnyWeb" style:family="paragraph">
      <style:paragraph-properties fo:margin-top="0in" fo:margin-bottom="0in"/>
    </style:style>
    <style:style style:name="P219" style:parent-style-name="NormalnyWeb" style:family="paragraph">
      <style:paragraph-properties fo:margin-top="0in" fo:margin-bottom="0in"/>
    </style:style>
    <style:style style:name="T2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21" style:parent-style-name="Normalny" style:family="paragraph">
      <style:paragraph-properties fo:margin-bottom="0in">
        <style:tab-stops>
          <style:tab-stop style:type="left" style:position="1.0583in"/>
        </style:tab-stops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fo:font-weight="bold" style:font-weight-asian="bold"/>
    </style:style>
    <style:style style:name="P224" style:parent-style-name="Normalny" style:family="paragraph">
      <style:paragraph-properties fo:text-align="center" fo:margin-bottom="0in"/>
      <style:text-properties fo:font-weight="bold" style:font-weight-asian="bold"/>
    </style:style>
    <style:style style:name="P225" style:parent-style-name="Normalny" style:family="paragraph">
      <style:paragraph-properties fo:margin-bottom="0in"/>
    </style:style>
    <style:style style:name="T226" style:parent-style-name="Domyślnaczcionkaakapitu" style:family="text">
      <style:text-properties fo:font-weight="bold" style:font-weight-asian="bold"/>
    </style:style>
    <style:style style:name="T227" style:parent-style-name="Domyślnaczcionkaakapitu" style:family="text"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Web" style:family="paragraph">
      <style:paragraph-properties fo:text-align="end" fo:margin-top="0in" fo:margin-bottom="0in"/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/>
      <style:text-properties fo:font-weight="bold" style:font-weight-asian="bold"/>
    </style:style>
    <style:style style:name="P23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4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241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242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243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244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245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246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P247" style:parent-style-name="Normalny" style:family="paragraph">
      <style:paragraph-properties fo:text-align="justify" fo:margin-bottom="0.1388in" fo:line-height="115%"/>
    </style:style>
    <style:style style:name="P248" style:parent-style-name="Normalny" style:family="paragraph">
      <style:paragraph-properties fo:text-align="justify" fo:margin-bottom="0in" fo:margin-right="-0.3937in"/>
    </style:style>
    <style:style style:name="P249" style:parent-style-name="Normalny" style:family="paragraph">
      <style:paragraph-properties fo:text-align="justify" fo:margin-bottom="0.0833in"/>
    </style:style>
    <style:style style:name="P250" style:parent-style-name="Normalny" style:family="paragraph">
      <style:paragraph-properties fo:text-align="justify" fo:margin-bottom="0.0833in"/>
    </style:style>
    <style:style style:name="P251" style:parent-style-name="Normalny" style:family="paragraph">
      <style:paragraph-properties fo:text-align="justify" fo:margin-bottom="0.0833in"/>
    </style:style>
    <style:style style:name="P252" style:parent-style-name="Normalny" style:family="paragraph">
      <style:paragraph-properties fo:text-align="justify" fo:margin-bottom="0.0833in"/>
    </style:style>
    <style:style style:name="P253" style:parent-style-name="Normalny" style:family="paragraph">
      <style:paragraph-properties fo:text-align="end" fo:margin-bottom="0.0833in"/>
    </style:style>
    <style:style style:name="P254" style:parent-style-name="Normalny" style:family="paragraph">
      <style:paragraph-properties fo:text-align="end"/>
    </style:style>
    <style:style style:name="P255" style:parent-style-name="Normalny" style:family="paragraph">
      <style:paragraph-properties fo:margin-bottom="0in" fo:margin-left="-0.3937in" fo:margin-right="-0.3937in" fo:text-indent="3.4458in">
        <style:tab-stops/>
      </style:paragraph-properties>
      <style:text-properties style:font-name="Calibri Light" style:font-name-complex="Calibri Light" fo:font-size="10.5pt" style:font-size-asian="10.5pt" style:font-size-complex="10.5pt"/>
    </style:style>
    <style:style style:name="P256" style:parent-style-name="Normalny" style:family="paragraph">
      <style:paragraph-properties fo:text-align="justify" fo:margin-left="3.839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Formularz ofertowy</text:p>
      <text:p text:style-name="P2"/>
      <text:p text:style-name="P3"/>
      <text:p text:style-name="P4">...................................................<text:tab/><text:tab/><text:tab/><text:tab/>...................................................</text:p>
      <text:p text:style-name="P5"><text:s text:c="5"/>nazwa i adres Wykonawcy<text:tab/><text:tab/><text:tab/><text:tab/><text:tab/><text:tab/>miejscowość i data</text:p>
      <text:p text:style-name="P6">Uniwersytet Medyczny w Białymstoku</text:p>
      <text:p text:style-name="P7">ul. Jana Kilińskiego 1</text:p>
      <text:p text:style-name="P8">15-089 Białystok</text:p>
      <text:p text:style-name="P9"/>
      <text:h text:style-name="P10" text:outline-level="2">Odpowiadając na Zapytanie ofertowe nr AGU.213.6.2024 z dnia …………………………….. na wyłonienie Wykonawcy zamówienia <text:s/>dotyczącego<text:s/><text:span text:style-name="T11">wykonania <text:s/>i montażu <text:s/>97sztuk rolet i plis w tym 2 lufciki</text:span>, oferuję realizację zlecenia w <text:s/>następujących cenach brutto: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Produkt</text:p>
          </table:table-cell>
          <table:table-cell table:style-name="TableCell22">
            <text:p text:style-name="P23">Ilość sztuk</text:p>
          </table:table-cell>
          <table:table-cell table:style-name="TableCell24">
            <text:p text:style-name="P25">Cena brutto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rolety w kasecie Luisa dzień-noc 7 sztuk – 90 cm x 150 cm</text:p>
            <text:p text:style-name="P31">montaż bezinwazyjny<text:s/></text:p>
            <text:p text:style-name="P32">prowadnice przestrzenne</text:p>
            <text:p text:style-name="P33">materiał TURYN BO lub odpowiadający parametrom</text:p>
            <text:p text:style-name="P34"><text:span text:style-name="T35">Collegium Pathologicum, BIOBANK – pomieszczenie 2.07, ul. Waszyngtona 13</text:span></text:p>
            <text:p text:style-name="P36"/>
          </table:table-cell>
          <table:table-cell table:style-name="TableCell37">
            <text:p text:style-name="P38"/>
            <text:p text:style-name="P39">7</text:p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  <text:p text:style-name="P52">rolety w kasecie Luisa  28 sztuk – 80 cm x 150 cm</text:p>
            <text:p text:style-name="P53">montaż bezinwazyjny<text:s/></text:p>
            <text:p text:style-name="P54">prowadnice przestrzenne</text:p>
            <text:p text:style-name="P55">materiał New York BO lub odpowiadający parametrom</text:p>
            <text:p text:style-name="P56"><text:span text:style-name="T57">Collegium Novum, ZAKŁAD<text:s/></text:span><text:span text:style-name="T58">DIAGNOSTYKI MIKROBIOLOGICZNEJ</text:span><text:span text:style-name="T59">,<text:s/></text:span></text:p>
            <text:p text:style-name="P60">ul. Waszyngtona 15A</text:p>
            <text:p text:style-name="P61"/>
          </table:table-cell>
          <table:table-cell table:style-name="TableCell62">
            <text:p text:style-name="P63"/>
            <text:p text:style-name="P64"/>
            <text:p text:style-name="P65">28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rolety w kasecie Luisa dzień-noc 4 sztuki – 70 cm x 150 cm</text:p>
            <text:p text:style-name="P74">montaż bezinwazyjny<text:s/></text:p>
            <text:p text:style-name="P75">prowadnice przestrzenne</text:p>
            <text:p text:style-name="P76">materiał Supreme Thermo BO lub odpowiadający parametrom</text:p>
            <text:p text:style-name="P77">Collegium Novum, ZAKŁAD<text:s/>FARMAKOLOGII KLINICZNEJ, ul. Waszyngtona 15A</text:p>
            <text:p text:style-name="NormalnyWeb"/>
            <text:p text:style-name="NormalnyWeb"/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>4</text:p>
          </table:table-cell>
          <table:table-cell table:style-name="TableCell84"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  <text:p text:style-name="P91">plisy okienne 8 szt. - 52 cm x 170 cm</text:p>
            <text:p text:style-name="P92">montaż bezinwazyjny Delux</text:p>
            <text:p text:style-name="P93">prowadnice przestrzenne</text:p>
            <text:p text:style-name="P94">materiał Palma BO lub odpowiadający parametrom</text:p>
            <text:p text:style-name="Standard"><text:span text:style-name="T95">Collegium Floridum, ZAKŁAD BROMATOLOGII</text:span><text:span text:style-name="T96"><text:s/>–</text:span></text:p>
            <text:p text:style-name="Standard"><text:span text:style-name="T97"><text:s/>ul. Mickiewicza 2B</text:span></text:p>
            <text:p text:style-name="P98"/>
          </table:table-cell>
          <table:table-cell table:style-name="TableCell99">
            <text:p text:style-name="P100"/>
            <text:p text:style-name="P101"/>
            <text:p text:style-name="P102">8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  <text:p text:style-name="P110">plisy okienne 6 szt. - 68 cm x 170 cm</text:p>
            <text:p text:style-name="P111">montaż bezinwazyjny Delux</text:p>
            <text:p text:style-name="P112">prowadnice przestrzenne</text:p>
            <text:p text:style-name="P113">materiał Alba BO lub odpowiadający parametrom</text:p>
            <text:p text:style-name="Standard"><text:span text:style-name="T114">Collegium Floridum, ZAKŁAD CHEMII LEKÓW</text:span><text:span text:style-name="T115"><text:s/>,<text:s/></text:span></text:p>
            <text:p text:style-name="Standard"><text:span text:style-name="T116">ul. Mickiewicza 2B</text:span></text:p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>6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  <text:p text:style-name="P130">plisy okienne <text:s/>6 szt. - 75 cm x 170 cm</text:p>
            <text:p text:style-name="P131">montaż bezinwazyjny Delux</text:p>
            <text:p text:style-name="P132">prowadnice przestrzenne</text:p>
            <text:p text:style-name="P133">materiał Palma BO lub odpowiadający parametrom</text:p>
            <text:p text:style-name="Standard"><text:span text:style-name="T134">Collegium Floridum, ZAKŁAD CHEMI NIEORGANICZNEJ,<text:s/></text:span></text:p>
            <text:p text:style-name="Standard"><text:span text:style-name="T135">ul. Mickiewicza 2B</text:span></text:p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  <text:p text:style-name="P141">6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  <text:p text:style-name="P149">rolety w kasecie Luisa dzień-noc 10 sztuk – 70 cm x 150 cm</text:p>
            <text:p text:style-name="P150">montaż bezinwazyjny</text:p>
            <text:p text:style-name="P151">prowadnice przestrzenne</text:p>
            <text:p text:style-name="P152">materiał Venus BO lub odpowiadający parametrom</text:p>
            <text:p text:style-name="Standard"><text:span text:style-name="T153">Collegium Floridum<text:s/></text:span><text:a xlink:href="http://www.umb.edu.pl/wl/zaklad-mikrobiologii" office:target-frame-name="_top" xlink:show="replace"><text:a xlink:href="http://www.umb.edu.pl/wl/zaklad-mikrobiologii" office:target-frame-name="_top" xlink:show="replace"><text:span text:style-name="T154">ZAKŁAD MIKROBIOLOGII LEKARSKIEJ I INŻYNI</text:span><text:span text:style-name="T155">ERII NANOBIOMEDYCZNEJ</text:span><text:span text:style-name="T156"><text:s/></text:span></text:a><text:span text:style-name="T157"><text:s/></text:span></text:a></text:p>
            <text:p text:style-name="Standard"><text:span text:style-name="T158">Pracownia Nanomedycyny, ul. Mickiewicza 2B</text:span></text:p>
            <text:p text:style-name="P159"/>
          </table:table-cell>
          <table:table-cell table:style-name="TableCell160">
            <text:p text:style-name="P161"/>
            <text:p text:style-name="P162"/>
            <text:p text:style-name="P163">10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  <text:p text:style-name="P171">plisy okienne 4 szt. – 52 cm x 170 cm</text:p>
            <text:p text:style-name="P172">montaż bezinwazyjny Delux</text:p>
            <text:p text:style-name="P173">prowadnice przestrzenne</text:p>
            <text:p text:style-name="P174">materiał Palma BO lub odpowiadający parametrom</text:p>
            <text:p text:style-name="Standard"><text:span text:style-name="T175">Collegium Floridum, ZAKŁAD ANALIZY i<text:s/></text:span><text:span text:style-name="T176">BIOANALIZY LEKÓW</text:span><text:span text:style-name="T177">,<text:s/></text:span><text:span text:style-name="T178">ul. Mickiewicza 2B</text:span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  <text:p text:style-name="P188">4</text:p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/>
            <text:p text:style-name="P196">rolety w kasecie Luisa dzień-noc 20 sztuk – 70 cm x 150 cm</text:p>
            <text:p text:style-name="P197">montaż bezinwazyjny</text:p>
            <text:p text:style-name="P198">prowadnice przestrzenne</text:p>
            <text:p text:style-name="P199">materiał TURYN BO lub odpowiadający parametrom</text:p>
            <text:p text:style-name="Standard"><text:span text:style-name="T200">Collegium Floridum, ZAKŁAD HIGIENY i ZABURZEŃ<text:s/></text:span><text:span text:style-name="T201">METABOLICZNYCH</text:span><text:span text:style-name="T202">,<text:s/></text:span><text:span text:style-name="T203">ul. Mickiewicza 2B</text:span></text:p>
            <text:p text:style-name="P204"/>
          </table:table-cell>
          <table:table-cell table:style-name="TableCell205">
            <text:p text:style-name="P206"/>
            <text:p text:style-name="P207"/>
            <text:p text:style-name="P208">2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rolety w kasecie Luisa dzień-noc 2 sztuki – 62 cm x 132 cm, oraz 2 lufciki o wymiarach 27 cm.<text:s/><text:span text:style-name="T216">X</text:span><text:s/>62 cm</text:p>
            <text:p text:style-name="P217">montaż bezinwazyjny<text:s/></text:p>
            <text:p text:style-name="P218">prowadnice przestrzenne</text:p>
            <text:p text:style-name="P219">materiał Supreme Thermo BO lub odpowiadający parametrom</text:p>
            <text:p text:style-name="NormalnyWeb"><text:span text:style-name="T220">Collegium Novum, ZAKŁAD LABORATORYJNEJ DIAGNOSTYKI KLINICZNEJ, ul. Waszyngtona 15A</text:span></text:p>
            <text:p text:style-name="P221"><text:tab/></text:p>
          </table:table-cell>
          <table:table-cell table:style-name="TableCell222">
            <text:p text:style-name="P223"/>
            <text:p text:style-name="P224"/>
            <text:p text:style-name="P225"><text:span text:style-name="T226">2<text:s/></text:span><text:span text:style-name="T227">rolety+ 2 lufciki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RAZEM<text:s/>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/>
          </table:table-cell>
        </table:table-row>
      </table:table>
      <text:h text:style-name="P239" text:outline-level="2"/>
      <text:p text:style-name="P240">1)<text:tab/>zapoznaliśmy się z treścią Zapytania Ofertowego nr AGU.213.6.2024 i oferujemy cenę brutto za wykonanie całej usługi w wysokości<text:s/>……………………………, słownie:…………………………………………………</text:p>
      <text:p text:style-name="P241">2)<text:tab/>upewniliśmy się co do prawidłowości i kompletności złożonej przez nas oferty – oferta obejmuje wszystkie pozycje wynikające z zapytania ofertowego, oraz nie wnosimy uwag co do prawidłowości i kompletności opisu przedmiotu zamówienia,</text:p>
      <text:p text:style-name="P242">3)<text:tab/>gwarantujemy wykonanie całości niniejszej oferty zgodnie z treścią Zapytania,</text:p>
      <text:p text:style-name="P243">4)<text:tab/>posiadamy uprawnienia do wykonywania określonej działalności lub czynności będących przedmiotem niniejszego zamówienia, jeżeli ustawy nakładają obowiązek posiadania takich uprawnień,</text:p>
      <text:p text:style-name="P244">5)<text:tab/>posiadamy niezbędną wiedzę i doświadczenie oraz dysponujemy potencjałem technicznym i osobami zdolnymi do wykonania zamówienia,</text:p>
      <text:p text:style-name="P245">6)<text:tab/>jako podmiot składający ofertę nie jesteśmy powiązani z Zamawiającym osobowo lub kapitałowo*,</text:p>
      <text:p text:style-name="P246">7)<text:tab/>akceptujemy warunek, iż zapłata za wykonanie zamówienia nastąpi w terminie do 30 dni (na podstawie faktury VAT) od daty wykonania usługi, potwierdzonej protokołem odbioru wykonanej usługi.</text:p>
      <text:p text:style-name="P247">Do oferty dołączamy:</text:p>
      <text:p text:style-name="P248">•<text:tab/>Kopię aktualnego odpisu z właściwego<text:s/>rejestru lub aktualnego zaświadczenia o wpisie <text:s/>do Centralnej Ewidencji Informacji o Działalności Gospodarczej, jeżeli odrębne przepisy wymagają wpisu do rejestru lub zgłoszenia do Centralnej Ewidencji Informacji o Działalności Gospodarczej (w przypadku osób prowadzących działalność gospodarczą),</text:p>
      <text:p text:style-name="P249">*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, polegające w szczególności na: uczestniczeniu w spółce jako wspólnik<text:s/><text:soft-page-break/>spółki cywilnej lub spółki osobowej; posiadaniu co najmniej 10 % udziałów lub akcji; pełnieniu funkcji członka organu nadzorczego lub zarządzającego, prokurenta, pełnomocnika; pozostawaniu w związku małżeńskim, w stosunku pokrewieństwa lub powinowactwa w linii prostej, pokrewieństwa lub powinowactwa w linii bocznej do drugiego stopnia lub w stosunku przysposobienia, opieki lub kurateli.</text:p>
      <text:p text:style-name="P250"/>
      <text:p text:style-name="P251"/>
      <text:p text:style-name="P252"/>
      <text:p text:style-name="P253">..............................................</text:p>
      <text:p text:style-name="P254">Podpis i pieczątka Wykonawcy</text:p>
      <text:p text:style-name="P255"/>
      <text:p text:style-name="P25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Walendziuk</meta:initial-creator>
    <dc:creator>Marek Walendziuk</dc:creator>
    <meta:creation-date>2024-06-05T07:56:00Z</meta:creation-date>
    <dc:date>2024-06-05T07:56:00Z</dc:date>
    <meta:print-date>2024-06-05T07:54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68" meta:character-count="5368" meta:row-count="38" meta:non-whitespace-character-count="4610"/>
  </office:meta>
</office:document-meta>
</file>