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in"/>
    </style:style>
    <style:style style:name="P2" style:parent-style-name="NormalnyWeb" style:family="paragraph">
      <style:paragraph-properties fo:margin-top="0in" fo:margin-bottom="0in"/>
    </style:style>
    <style:style style:name="P3" style:parent-style-name="NormalnyWeb" style:family="paragraph">
      <style:paragraph-properties fo:margin-top="0in" fo:margin-bottom="0in"/>
    </style:style>
    <style:style style:name="P4" style:parent-style-name="NormalnyWeb" style:family="paragraph">
      <style:paragraph-properties fo:margin-top="0in" fo:margin-bottom="0in"/>
    </style:style>
    <style:style style:name="P5" style:parent-style-name="NormalnyWeb" style:family="paragraph">
      <style:paragraph-properties fo:margin-top="0in" fo:margin-bottom="0in"/>
    </style:style>
    <style:style style:name="P6" style:parent-style-name="NormalnyWeb" style:family="paragraph">
      <style:paragraph-properties fo:margin-top="0in" fo:margin-bottom="0in"/>
    </style:style>
    <style:style style:name="P7" style:parent-style-name="NormalnyWeb" style:family="paragraph">
      <style:paragraph-properties fo:margin-top="0in" fo:margin-bottom="0in"/>
    </style:style>
    <style:style style:name="P8" style:parent-style-name="NormalnyWeb" style:family="paragraph">
      <style:paragraph-properties fo:margin-top="0in" fo:margin-bottom="0in"/>
    </style:style>
    <style:style style:name="P9" style:parent-style-name="NormalnyWeb" style:family="paragraph">
      <style:paragraph-properties fo:margin-top="0in" fo:margin-bottom="0in"/>
    </style:style>
    <style:style style:name="P10" style:parent-style-name="NormalnyWeb" style:family="paragraph">
      <style:paragraph-properties fo:margin-top="0in" fo:margin-bottom="0in"/>
    </style:style>
    <style:style style:name="P11" style:parent-style-name="NormalnyWeb" style:family="paragraph">
      <style:paragraph-properties fo:margin-top="0in" fo:margin-bottom="0in"/>
    </style:style>
    <style:style style:name="P12" style:parent-style-name="NormalnyWeb" style:family="paragraph">
      <style:paragraph-properties fo:margin-top="0in" fo:margin-bottom="0in"/>
    </style:style>
    <style:style style:name="P13" style:parent-style-name="NormalnyWeb" style:family="paragraph">
      <style:paragraph-properties fo:margin-top="0in" fo:margin-bottom="0in"/>
    </style:style>
    <style:style style:name="P14" style:parent-style-name="NormalnyWeb" style:family="paragraph">
      <style:paragraph-properties fo:margin-top="0in" fo:margin-bottom="0in"/>
    </style:style>
    <style:style style:name="P15" style:parent-style-name="NormalnyWeb" style:family="paragraph">
      <style:paragraph-properties fo:margin-top="0in" fo:margin-bottom="0in"/>
    </style:style>
    <style:style style:name="P16" style:parent-style-name="NormalnyWeb" style:family="paragraph">
      <style:paragraph-properties fo:margin-top="0in" fo:margin-bottom="0in"/>
    </style:style>
    <style:style style:name="P17" style:parent-style-name="NormalnyWeb" style:family="paragraph">
      <style:paragraph-properties fo:margin-top="0in" fo:margin-bottom="0in"/>
    </style:style>
    <style:style style:name="P18" style:parent-style-name="NormalnyWeb" style:family="paragraph">
      <style:paragraph-properties fo:margin-top="0in" fo:margin-bottom="0in"/>
    </style:style>
    <style:style style:name="P19" style:parent-style-name="NormalnyWeb" style:family="paragraph">
      <style:paragraph-properties fo:margin-top="0in" fo:margin-bottom="0in"/>
    </style:style>
    <style:style style:name="P20" style:parent-style-name="NormalnyWeb" style:family="paragraph">
      <style:paragraph-properties fo:margin-top="0in" fo:margin-bottom="0in"/>
    </style:style>
    <style:style style:name="P21" style:parent-style-name="NormalnyWeb" style:family="paragraph">
      <style:paragraph-properties fo:margin-top="0in" fo:margin-bottom="0in"/>
    </style:style>
    <style:style style:name="P22" style:parent-style-name="NormalnyWeb" style:family="paragraph">
      <style:paragraph-properties fo:margin-top="0in" fo:margin-bottom="0in"/>
    </style:style>
    <style:style style:name="P23" style:parent-style-name="NormalnyWeb" style:family="paragraph">
      <style:paragraph-properties fo:margin-top="0in" fo:margin-bottom="0in"/>
    </style:style>
    <style:style style:name="P24" style:parent-style-name="NormalnyWeb" style:family="paragraph">
      <style:paragraph-properties fo:margin-top="0in" fo:margin-bottom="0in"/>
    </style:style>
    <style:style style:name="P25" style:parent-style-name="NormalnyWeb" style:family="paragraph">
      <style:paragraph-properties fo:margin-top="0in" fo:margin-bottom="0in"/>
    </style:style>
    <style:style style:name="P26" style:parent-style-name="NormalnyWeb" style:family="paragraph">
      <style:paragraph-properties fo:margin-top="0in" fo:margin-bottom="0in"/>
    </style:style>
    <style:style style:name="P27" style:parent-style-name="NormalnyWeb" style:family="paragraph">
      <style:paragraph-properties fo:margin-top="0in" fo:margin-bottom="0in"/>
    </style:style>
    <style:style style:name="P28" style:parent-style-name="NormalnyWeb" style:family="paragraph">
      <style:paragraph-properties fo:margin-top="0in" fo:margin-bottom="0in"/>
    </style:style>
    <style:style style:name="P29" style:parent-style-name="NormalnyWeb" style:family="paragraph">
      <style:paragraph-properties fo:margin-top="0in" fo:margin-bottom="0in"/>
    </style:style>
    <style:style style:name="P30" style:parent-style-name="NormalnyWeb" style:family="paragraph">
      <style:paragraph-properties fo:margin-top="0in" fo:margin-bottom="0in"/>
    </style:style>
    <style:style style:name="P31" style:parent-style-name="NormalnyWeb" style:family="paragraph">
      <style:paragraph-properties fo:margin-top="0in" fo:margin-bottom="0in"/>
    </style:style>
    <style:style style:name="P32" style:parent-style-name="NormalnyWeb" style:family="paragraph">
      <style:paragraph-properties fo:margin-top="0in" fo:margin-bottom="0in"/>
    </style:style>
    <style:style style:name="P33" style:parent-style-name="NormalnyWeb" style:family="paragraph">
      <style:paragraph-properties fo:margin-top="0in" fo:margin-bottom="0in"/>
    </style:style>
    <style:style style:name="P34" style:parent-style-name="NormalnyWeb" style:family="paragraph">
      <style:paragraph-properties fo:margin-top="0in" fo:margin-bottom="0in"/>
    </style:style>
    <style:style style:name="P35" style:parent-style-name="NormalnyWeb" style:family="paragraph">
      <style:paragraph-properties fo:margin-top="0in" fo:margin-bottom="0in"/>
    </style:style>
    <style:style style:name="P36" style:parent-style-name="NormalnyWeb" style:family="paragraph">
      <style:paragraph-properties fo:margin-top="0in" fo:margin-bottom="0in"/>
    </style:style>
    <style:style style:name="P37" style:parent-style-name="NormalnyWeb" style:family="paragraph">
      <style:paragraph-properties fo:margin-top="0in" fo:margin-bottom="0in"/>
    </style:style>
    <style:style style:name="P38" style:parent-style-name="NormalnyWeb" style:family="paragraph">
      <style:paragraph-properties fo:margin-top="0in" fo:margin-bottom="0in"/>
    </style:style>
    <style:style style:name="P39" style:parent-style-name="NormalnyWeb" style:family="paragraph">
      <style:paragraph-properties fo:margin-top="0in" fo:margin-bottom="0in"/>
    </style:style>
    <style:style style:name="P40" style:parent-style-name="NormalnyWeb" style:family="paragraph">
      <style:paragraph-properties fo:margin-top="0in" fo:margin-bottom="0in"/>
    </style:style>
    <style:style style:name="P41" style:parent-style-name="NormalnyWeb" style:family="paragraph">
      <style:paragraph-properties fo:margin-top="0in" fo:margin-bottom="0in"/>
    </style:style>
    <style:style style:name="P42" style:parent-style-name="NormalnyWeb" style:family="paragraph">
      <style:paragraph-properties fo:margin-top="0in" fo:margin-bottom="0in"/>
    </style:style>
    <style:style style:name="P43" style:parent-style-name="NormalnyWeb" style:family="paragraph">
      <style:paragraph-properties fo:margin-top="0in" fo:margin-bottom="0in"/>
    </style:style>
    <style:style style:name="P44" style:parent-style-name="NormalnyWeb" style:family="paragraph">
      <style:paragraph-properties fo:margin-top="0in" fo:margin-bottom="0in"/>
    </style:style>
    <style:style style:name="P45" style:parent-style-name="NormalnyWeb" style:family="paragraph">
      <style:paragraph-properties fo:margin-top="0in" fo:margin-bottom="0in"/>
    </style:style>
    <style:style style:name="P46" style:parent-style-name="NormalnyWeb" style:family="paragraph">
      <style:paragraph-properties fo:margin-top="0in" fo:margin-bottom="0in"/>
    </style:style>
    <style:style style:name="T47" style:parent-style-name="Pogrubienie" style:family="text">
      <style:text-properties fo:color="#0000FF" style:text-underline-type="single" style:text-underline-style="solid" style:text-underline-width="auto" style:text-underline-mode="continuous"/>
    </style:style>
    <style:style style:name="P48" style:parent-style-name="NormalnyWeb" style:family="paragraph">
      <style:paragraph-properties fo:margin-top="0in" fo:margin-bottom="0in"/>
    </style:style>
    <style:style style:name="P49" style:parent-style-name="NormalnyWeb" style:family="paragraph">
      <style:paragraph-properties fo:margin-top="0in" fo:margin-bottom="0in"/>
    </style:style>
    <style:style style:name="P50" style:parent-style-name="NormalnyWeb" style:family="paragraph">
      <style:paragraph-properties fo:margin-top="0in" fo:margin-bottom="0in"/>
    </style:style>
    <style:style style:name="P51" style:parent-style-name="NormalnyWeb" style:family="paragraph">
      <style:paragraph-properties fo:margin-top="0in" fo:margin-bottom="0in"/>
    </style:style>
    <style:style style:name="P52" style:parent-style-name="NormalnyWeb" style:family="paragraph">
      <style:paragraph-properties fo:margin-top="0in" fo:margin-bottom="0in"/>
    </style:style>
    <style:style style:name="P53" style:parent-style-name="NormalnyWeb" style:family="paragraph">
      <style:paragraph-properties fo:margin-top="0in" fo:margin-bottom="0in"/>
    </style:style>
    <style:style style:name="P54" style:parent-style-name="NormalnyWeb" style:family="paragraph">
      <style:paragraph-properties fo:margin-top="0in" fo:margin-bottom="0in"/>
    </style:style>
    <style:style style:name="P55" style:parent-style-name="NormalnyWeb" style:family="paragraph">
      <style:paragraph-properties fo:margin-top="0in" fo:margin-bottom="0in"/>
    </style:style>
    <style:style style:name="P56" style:parent-style-name="NormalnyWeb" style:family="paragraph">
      <style:paragraph-properties fo:margin-top="0in" fo:margin-bottom="0in"/>
    </style:style>
    <style:style style:name="P57" style:parent-style-name="NormalnyWeb" style:family="paragraph">
      <style:paragraph-properties fo:margin-top="0in" fo:margin-bottom="0in"/>
    </style:style>
    <style:style style:name="P58" style:parent-style-name="NormalnyWeb" style:family="paragraph">
      <style:paragraph-properties fo:margin-top="0in" fo:margin-bottom="0in"/>
    </style:style>
    <style:style style:name="P59" style:parent-style-name="NormalnyWeb" style:family="paragraph">
      <style:paragraph-properties fo:margin-top="0in" fo:margin-bottom="0in"/>
    </style:style>
    <style:style style:name="P60" style:parent-style-name="NormalnyWeb" style:family="paragraph">
      <style:paragraph-properties fo:margin-top="0in" fo:margin-bottom="0in"/>
    </style:style>
    <style:style style:name="P61" style:parent-style-name="NormalnyWeb" style:family="paragraph">
      <style:paragraph-properties fo:margin-top="0in" fo:margin-bottom="0in"/>
    </style:style>
    <style:style style:name="P62" style:parent-style-name="NormalnyWeb" style:family="paragraph">
      <style:paragraph-properties fo:margin-top="0in" fo:margin-bottom="0in"/>
    </style:style>
    <style:style style:name="P63" style:parent-style-name="NormalnyWeb" style:family="paragraph">
      <style:paragraph-properties fo:margin-top="0in" fo:margin-bottom="0in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NormalnyWeb" style:family="paragraph">
      <style:paragraph-properties fo:margin-top="0in" fo:margin-bottom="0in"/>
    </style:style>
    <style:style style:name="P67" style:parent-style-name="NormalnyWeb" style:family="paragraph">
      <style:paragraph-properties fo:margin-top="0in" fo:margin-bottom="0in"/>
    </style:style>
    <style:style style:name="P68" style:parent-style-name="NormalnyWeb" style:family="paragraph">
      <style:paragraph-properties fo:margin-top="0in" fo:margin-bottom="0in"/>
    </style:style>
    <style:style style:name="T69" style:parent-style-name="Domyślnaczcionkaakapitu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I. roleta w kasecie Luisa dzień-noc – wymiary jednostkowe 90 cm x 150 cm - 7 sztuk</text:p>
      <text:p text:style-name="P2">montaż bezinwazyjny<text:s/></text:p>
      <text:p text:style-name="P3">prowadnice przestrzenne</text:p>
      <text:p text:style-name="P4">materiał TURYN BO lub odpowiadający parametrom,</text:p>
      <text:p text:style-name="P5">kolor do<text:s/>uzgodnienia,</text:p>
      <text:p text:style-name="P6"><text:span text:style-name="Pogrubienie">Collegium Pathologicum, BIOBANK – pomieszczenie 2.07, ul. Waszyngtona 15</text:span></text:p>
      <text:p text:style-name="NormalnyWeb"/>
      <text:p text:style-name="P7">II. roleta w kasecie Luisa , wymiary jednostkowe 80 cm x 150 cm - 28 sztuk</text:p>
      <text:p text:style-name="P8">montaż bezinwazyjny<text:s/></text:p>
      <text:p text:style-name="P9">prowadnice przestrzenne</text:p>
      <text:p text:style-name="P10">materiał New York BO lub odpowiadający parametrom,</text:p>
      <text:p text:style-name="P11">kolor do uzgodnienia</text:p>
      <text:p text:style-name="P12"><text:span text:style-name="Pogrubienie">Collegium Novum, ZAKŁAD DIAGNOSTYKI MIKROBIOLOGICZNEJ</text:span>,<text:s/></text:p>
      <text:p text:style-name="P13"><text:span text:style-name="Pogrubienie">ul. Waszyngtona 15A</text:span></text:p>
      <text:p text:style-name="NormalnyWeb"/>
      <text:p text:style-name="P14">III. rolety w kasecie Luisa dzień-noc , wymiary jednostkowe 70 cm x 150 cm - 4 sztuki</text:p>
      <text:p text:style-name="P15">montaż bezinwazyjny<text:s/></text:p>
      <text:p text:style-name="P16">prowadnice przestrzenne</text:p>
      <text:p text:style-name="P17">materiał Supreme Thermo<text:s/>BO lub odpowiadający parametrom,</text:p>
      <text:p text:style-name="P18">kolor do uzgodnienia</text:p>
      <text:p text:style-name="P19"><text:span text:style-name="Pogrubienie">Collegium Novum, ZAKŁAD FARMAKOLOGII KLINICZNEJ, ul. Waszyngtona 15A</text:span></text:p>
      <text:p text:style-name="NormalnyWeb"/>
      <text:p text:style-name="P20">IV. plisy okienne, wymiary jednostkowe 52 cm x 170 cm - 8 sztuk.</text:p>
      <text:p text:style-name="P21">montaż bezinwazyjny Delux</text:p>
      <text:p text:style-name="P22">prowadnice przestrzenne</text:p>
      <text:p text:style-name="P23">materiał Palma BO<text:s/>lub odpowiadający parametrom,<text:s/></text:p>
      <text:p text:style-name="P24">kolor do uzgodnienia</text:p>
      <text:p text:style-name="P25"><text:span text:style-name="Pogrubienie">Collegium Floridum, ZAKŁAD BROMATOLOGII</text:span><text:s/>–</text:p>
      <text:p text:style-name="P26"><text:span text:style-name="Pogrubienie"> ul. Mickiewicza 2b</text:span></text:p>
      <text:p text:style-name="NormalnyWeb"/>
      <text:p text:style-name="P27">V. plisy okienne, wymiary jednostkowe 68 cm x 170 cm, - 6 sztuk</text:p>
      <text:p text:style-name="P28">montaż bezinwazyjny Delux</text:p>
      <text:p text:style-name="P29">prowadnice przestrzenne</text:p>
      <text:p text:style-name="P30">materiał Alba BO lub odpowiadający parametrom,</text:p>
      <text:p text:style-name="P31">kolor do uzgodnienia</text:p>
      <text:p text:style-name="P32"><text:span text:style-name="Pogrubienie">Collegium Floridum, ZAKŁAD CHEMII LEKÓW</text:span><text:s/>,<text:s/></text:p>
      <text:p text:style-name="P33"><text:span text:style-name="Pogrubienie">ul. Mickiewicza 2B</text:span></text:p>
      <text:p text:style-name="NormalnyWeb"/>
      <text:p text:style-name="NormalnyWeb"/>
      <text:p text:style-name="P34">VI. plisy okienne, wymiary jednostkowe 75 cm x 170 cm, - 6 sztuk.</text:p>
      <text:p text:style-name="P35">montaż bezinwazyjny Delux</text:p>
      <text:p text:style-name="P36">prowadnice przestrzenne</text:p>
      <text:p text:style-name="P37">materiał Palma BO lub odpowiadający parametrom,</text:p>
      <text:p text:style-name="P38">kolor do uzgodnienia</text:p>
      <text:p text:style-name="P39"><text:span text:style-name="Pogrubienie">Collegium Floridum, ZAKŁAD CHEMII NIEORGANICZNEJ,<text:s/></text:span></text:p>
      <text:p text:style-name="P40"><text:span text:style-name="Pogrubienie">ul. Mickiewicza 2B</text:span></text:p>
      <text:p text:style-name="NormalnyWeb"/>
      <text:p text:style-name="P41">VII. rolety w kasecie Luisa dzień-noc, wymiary jednostkowe 70 cm x 150 cm, - 10 sztuk</text:p>
      <text:p text:style-name="P42">montaż bezinwazyjny</text:p>
      <text:p text:style-name="P43">prowadnice przestrzenne</text:p>
      <text:p text:style-name="P44">materiał Venus BO<text:s/>lub odpowiadający parametrom,<text:s/></text:p>
      <text:p text:style-name="P45">kolor do uzgodnienia</text:p>
      <text:p text:style-name="P46"><text:span text:style-name="Pogrubienie">Collegium Floridum ,</text:span><text:a xlink:href="http://www.umb.edu.pl/wl/zaklad-mikrobiologii" office:target-frame-name="_top" xlink:show="replace"><text:span text:style-name="T47">ZAKŁAD MIKROBIOLOGII LEKARSKIEJ I INŻYNIERII NANOBIOMEDYCZNEJ  </text:span></text:a></text:p>
      <text:p text:style-name="P48"><text:span text:style-name="Pogrubienie">Pracownia Nanomedycyny, ul. Mickiewicza 2B</text:span></text:p>
      <text:p text:style-name="NormalnyWeb"/>
      <text:p text:style-name="P49">VIII. plisy<text:s/>okienne, wymiary jednostkowe 52 cm x 170 cm, - 4 sztuki.</text:p>
      <text:p text:style-name="P50">montaż bezinwazyjny Delux</text:p>
      <text:p text:style-name="P51">prowadnice przestrzenne</text:p>
      <text:p text:style-name="P52">materiał Palma BO lub odpowiadający parametrom,</text:p>
      <text:p text:style-name="P53">kolor do uzgodnienia</text:p>
      <text:p text:style-name="P54"><text:span text:style-name="Pogrubienie">Collegium Floridum, ZAKŁAD ANALIZY i BIOANALIZY LEKÓW</text:span>,<text:s/><text:span text:style-name="Pogrubienie">ul. Mickiewicza 2B</text:span></text:p>
      <text:p text:style-name="NormalnyWeb"/>
      <text:p text:style-name="P55">IX. rolety w kasecie Luisa dzień-noc, wymiary jednostkowe 70 cm x 150 cm, - 20 sztuk</text:p>
      <text:p text:style-name="P56">montaż bezinwazyjny</text:p>
      <text:p text:style-name="P57">prowadnice przestrzenne</text:p>
      <text:p text:style-name="P58">materiał TURYN BO lub odpowiadający parametrom,</text:p>
      <text:p text:style-name="P59">kolor do uzgodnienia</text:p>
      <text:p text:style-name="P60"><text:span text:style-name="Pogrubienie">Collegium Floridum, ZAKŁAD HIGIENY i ZABURZEŃ METABOLICZNYCH</text:span>,<text:s/><text:span text:style-name="Pogrubienie">u</text:span><text:span text:style-name="Pogrubienie">l. Mickiewicza 2B</text:span></text:p>
      <text:p text:style-name="P61"/>
      <text:p text:style-name="P62"/>
      <text:p text:style-name="P63"><text:span text:style-name="T64">X</text:span>.<text:s/>rolety w kasecie Luisa dzień-noc 2 sztuki – 62 cm x 132 cm, oraz 2 lufciki o wymiarach 27 cm.<text:s/><text:span text:style-name="T65">X</text:span><text:s/>62 cm</text:p>
      <text:p text:style-name="P66">montaż bezinwazyjny<text:s/></text:p>
      <text:p text:style-name="P67">prowadnice przestrzenne</text:p>
      <text:p text:style-name="P68">materiał Supreme Thermo BO lub odpowiadający parametrom</text:p>
      <text:p text:style-name="NormalnyWeb"><text:span text:style-name="T69">Collegium Novum, ZAKŁAD LABORATORYJNEJ DIAGNOSTYKI KLINICZNEJ, ul. Waszyngtona 15A</text:span></text:p>
      <text:p text:style-name="Normalny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Walendziuk</meta:initial-creator>
    <dc:creator>Marek Walendziuk</dc:creator>
    <meta:creation-date>2024-05-28T08:12:00Z</meta:creation-date>
    <dc:date>2024-06-03T08:20:00Z</dc:date>
    <meta:template xlink:href="Normal" xlink:type="simple"/>
    <meta:editing-cycles>3</meta:editing-cycles>
    <meta:editing-duration>PT2940S</meta:editing-duration>
    <meta:document-statistic meta:page-count="2" meta:paragraph-count="5" meta:word-count="399" meta:character-count="2791" meta:row-count="19" meta:non-whitespace-character-count="2397"/>
  </office:meta>
</office:document-meta>
</file>