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13" style:parent-style-name="Akapitzlistą" style:family="paragraph">
      <style:paragraph-properties fo:line-height="115%"/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15" style:parent-style-name="Normalny" style:family="paragraph">
      <style:paragraph-properties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Białystok, 17.05.2024 r.</text:span></text:p>
      <text:p text:style-name="P7"/>
      <text:p text:style-name="P8">Protokół otwarcia ofert</text:p>
      <text:p text:style-name="P9"/>
      <text:p text:style-name="P10">W odpowiedzi na zapytanie ofertowe nr AGU.213.3.2024 z dnia 07.05.2024 r. do Kancelarii Ogólnej <text:s/>UMB <text:s/>w dniu 17.05.2024 r. do<text:s/>godz. 10:00 wpłynęły 2 oferty na wykonanie usług pralniczych na rzecz jednostek organizacyjnych Uniwersytetu Medycznego w Białymstoku oraz Domów Studenta<text:s/>Nr 1 i Nr 2.</text:p>
      <text:p text:style-name="P11"><text:tab/></text:p>
      <text:list text:style-name="LFO1" text:continue-numbering="true">
        <text:list-item>
          <text:p text:style-name="P12">Firma „SOLO” Małgorzata Czapla – Kiezik, ul. Strzelecka 1, 15-345 Białystok,<text:s/></text:p>
        </text:list-item>
      </text:list>
      <text:p text:style-name="P13"><text:s/>NIP 542 011 70 88 <text:s/>- <text:s/>67 274, 50 zł</text:p>
      <text:list text:style-name="LFO1" text:continue-numbering="true">
        <text:list-item>
          <text:p text:style-name="P14">Firma ABSOLUT W. Stasieluk PRALNIA VIVA EKOLOGIA, ul. Rzemieślnicza 39A, 15-773 Białystok, NIP 951 002 74 74 - <text:s/>83 799,00 zł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ek Walendziuk</meta:initial-creator>
    <dc:creator>Maja Żukowska</dc:creator>
    <meta:creation-date>2021-08-23T09:12:00Z</meta:creation-date>
    <dc:date>2024-05-17T09:00:00Z</dc:date>
    <meta:print-date>2021-12-03T12:08:00Z</meta:print-date>
    <meta:template xlink:href="Normal" xlink:type="simple"/>
    <meta:editing-cycles>20</meta:editing-cycles>
    <meta:editing-duration>PT5280S</meta:editing-duration>
    <meta:document-statistic meta:page-count="1" meta:paragraph-count="1" meta:word-count="84" meta:character-count="590" meta:row-count="4" meta:non-whitespace-character-count="507"/>
  </office:meta>
</office:document-meta>
</file>