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/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Białystok, 08.12.2023</text:span><text:span text:style-name="T7"><text:s/>r.</text:span></text:p>
      <text:p text:style-name="P8"/>
      <text:p text:style-name="P9">Protokół otwarcia ofert</text:p>
      <text:p text:style-name="P10"/>
      <text:p text:style-name="P11">W odpowiedzi na<text:s/>zapytanie ofertowe nr AGU.224.364.2023 z dnia 27.11.2023<text:s/>r. do Kancelarii Ogólnej <text:s/>UMB <text:s/>w dniu 08.12.2023<text:s/>r. do<text:s/>godz. 10:00 wpłynęła 1 oferta na utrzymanie w ruchu urządzeń chłodniczych i klimatyzacyjnych użytkowanych w jednostkach organizacyjnych Uniwersytetu Medycznego w Białymstoku:</text:p>
      <text:p text:style-name="P12"><text:tab/></text:p>
      <text:list text:style-name="LFO1" text:continue-numbering="true">
        <text:list-item>
          <text:p text:style-name="P13">Migra MJ Sp. z o.o., Baciuty Kolonia 22, 18-106 Turośń Kościelna, NIP 5213697559</text:p>
        </text:list-item>
      </text:list>
      <text:list text:style-name="LFO2" text:continue-numbering="true">
        <text:list-item>
          <text:p text:style-name="P14">roboczogodzina pracy serwisu: 195,00 zł brutto,</text:p>
        </text:list-item>
        <text:list-item>
          <text:p text:style-name="P15">narzut na części zamienne, materiały: 20%,</text:p>
        </text:list-item>
        <text:list-item>
          <text:p text:style-name="P16"><text:span text:style-name="T17">odnotowywanie w CRO badań urządzeń zawierających 5 ton ekwiwalentu CO</text:span><text:span text:style-name="T18">2<text:s/></text:span><text:span text:style-name="T19">lub więcej f-gazów: 0,00 zł</text:span>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ek Walendziuk</meta:initial-creator>
    <dc:creator>Maja Żukowska</dc:creator>
    <meta:creation-date>2021-08-23T09:12:00Z</meta:creation-date>
    <dc:date>2023-12-08T12:59:00Z</dc:date>
    <meta:print-date>2021-12-03T12:08:00Z</meta:print-date>
    <meta:template xlink:href="Normal" xlink:type="simple"/>
    <meta:editing-cycles>16</meta:editing-cycles>
    <meta:editing-duration>PT4560S</meta:editing-duration>
    <meta:document-statistic meta:page-count="1" meta:paragraph-count="1" meta:word-count="90" meta:character-count="632" meta:row-count="4" meta:non-whitespace-character-count="543"/>
  </office:meta>
</office:document-meta>
</file>