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Akapitzlistą" style:list-style-name="LFO2" style:family="paragraph">
      <style:text-properties style:font-name="Times New Roman"/>
    </style:style>
    <style:style style:name="P8" style:parent-style-name="Akapitzlistą" style:list-style-name="LFO1" style:family="paragraph">
      <style:text-properties style:font-name="Times New Roman"/>
    </style:style>
    <style:style style:name="P9" style:parent-style-name="Akapitzlistą" style:list-style-name="LFO1" style:family="paragraph">
      <style:text-properties style:font-name="Times New Roman"/>
    </style:style>
    <style:style style:name="P10" style:parent-style-name="Akapitzlistą" style:list-style-name="LFO1" style:family="paragraph">
      <style:text-properties style:font-name="Times New Roman"/>
    </style:style>
    <style:style style:name="P11" style:parent-style-name="Akapitzlistą" style:list-style-name="LFO1" style:family="paragraph">
      <style:text-properties style:font-name="Times New Roman"/>
    </style:style>
    <style:style style:name="P12" style:parent-style-name="Akapitzlistą" style:list-style-name="LFO1" style:family="paragraph">
      <style:text-properties style:font-name="Times New Roman"/>
    </style:style>
    <style:style style:name="P13" style:parent-style-name="Akapitzlistą" style:list-style-name="LFO1" style:family="paragraph">
      <style:text-properties style:font-name="Times New Roman"/>
    </style:style>
    <style:style style:name="P14" style:parent-style-name="Akapitzlistą" style:family="paragraph">
      <style:text-properties style:font-name="Times New Roman"/>
    </style:style>
    <style:style style:name="P15" style:parent-style-name="Akapitzlistą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Akapitzlistą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tab/><text:tab/><text:tab/><text:tab/><text:span text:style-name="T2">04.09.2022r. <text:s/>Wybór oferty</text:span></text:p>
      <text:p text:style-name="P3"/>
      <text:p text:style-name="P4">W związku <text:s/>z zapytaniem ofertowym nr AGU.213.8.2023 <text:s/>z dnia 25 sierpnia 2023 r. do Kancelarii Ogólnej UMB, w dniu 04.09.2023 r. do godz. 10.00 wpłynęło<text:s/>7 ofert na usługę polegającą na wykonaniu i montażu 200 szt. rolet materiałowych w Domu Studenta nr 2 ul. Waszyngtona 23, <text:s text:c="16"/>15-304 <text:s/>Białystok.<text:s/></text:p>
      <text:p text:style-name="P5"><text:s/></text:p>
      <text:p text:style-name="P6"><text:tab/>Wpłynęły następujące oferty:</text:p>
      <text:list text:style-name="LFO1">
        <text:list-item text:start-value="1">
          <text:p text:style-name="P7">Zakład Produkcyjno –Usługowy ,,Skarbiec” Dariusz Tomaszuk – 23 616,00 zł. <text:s/>brutto,</text:p>
        </text:list-item>
        <text:list-item>
          <text:p text:style-name="P8">Multirolety Łukasz, Piotr Płocki, spółka jawna – 15 990,00 zł. <text:s/>brutto,</text:p>
        </text:list-item>
        <text:list-item>
          <text:p text:style-name="P9">Dyskret Kiersztyn Sławomir - <text:s/>30 504,00 zł. brutto</text:p>
        </text:list-item>
        <text:list-item>
          <text:p text:style-name="P10">Magnat s.c. Paweł Cylwik, Adam Dziejma – 38 130,00 zł. brutto</text:p>
        </text:list-item>
        <text:list-item>
          <text:p text:style-name="P11">WIN Consulting Adam Żuławiński – 20 860,00 zł. brutto<text:s/></text:p>
        </text:list-item>
        <text:list-item>
          <text:p text:style-name="P12">Stop Sun Anna Miącz-Kopczyńska – 35 480,00 zł. brutto</text:p>
        </text:list-item>
        <text:list-item>
          <text:p text:style-name="P13">ATANA Aleksandra Kowalska – 28 929,60 zł. brutto</text:p>
        </text:list-item>
      </text:list>
      <text:p text:style-name="P14"/>
      <text:p text:style-name="P15">Kryterium wyboru oferty była najniższa cena, najniższą cenę zaoferowała firma:</text:p>
      <text:p text:style-name="P16">Multirolety Łukasz, Piotr Płocki, spółka jawna – <text:s/>15 990,00 zł. <text:s/>brutto.</text:p>
      <text:p text:style-name="Akapitzlistą"/>
      <text:p text:style-name="Akapitzlistą"/>
      <text:p text:style-name="P1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Sławomir Przechocki</dc:creator>
    <meta:creation-date>2022-08-24T09:42:00Z</meta:creation-date>
    <dc:date>2023-09-05T07:00:00Z</dc:date>
    <meta:print-date>2022-08-24T09:58:00Z</meta:print-date>
    <meta:template xlink:href="Normal" xlink:type="simple"/>
    <meta:editing-cycles>7</meta:editing-cycles>
    <meta:editing-duration>PT5040S</meta:editing-duration>
    <meta:document-statistic meta:page-count="1" meta:paragraph-count="1" meta:word-count="136" meta:character-count="957" meta:row-count="6" meta:non-whitespace-character-count="822"/>
  </office:meta>
</office:document-meta>
</file>