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tab/><text:s text:c="4"/></text:p>
      <text:p text:style-name="Normalny"/>
      <text:p text:style-name="Normalny"><text:s text:c="26"/><text:s text:c="2"/><text:span text:style-name="T2">20</text:span><text:span text:style-name="T3">.09.2023r.</text:span><text:span text:style-name="T4"><text:s text:c="24"/></text:span><text:span text:style-name="T5">Wybór oferty</text:span></text:p>
      <text:p text:style-name="P6"/>
      <text:p text:style-name="P7"><text:s text:c="10"/>W związku <text:s/>zapytaniem ofertowym nr AGU.242.2.2023 <text:s/>z dnia 23 sierpnia 2023 r. do Kancelarii Ogólnej UMB, w dniu<text:s/>08.09.2023 r. do godz. 10.00 wpłynęła 1 oferta na usługę ubezpieczenia odpowiedzialności cywilnej, następstw nieszczęśliwych wypadków i ochrony prawnej studentów i praktykantów UMB.</text:p>
      <text:p text:style-name="P8"><text:s/></text:p>
      <text:p text:style-name="P9"><text:s text:c="9"/>Wybrana została firma<text:s/>InterRisk TU S.A. Vienna Insurance Group<text:s/><text:s/>składając ofertę z kwotą<text:s/>79,00 zł. <text:s/>za jednego studenta/praktykanta.</text:p>
      <text:p text:style-name="Akapitzlistą"/>
      <text:p text:style-name="Akapitzlistą"/>
      <text:p text:style-name="P1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Sławomir Przechocki</dc:creator>
    <meta:creation-date>2022-08-24T09:42:00Z</meta:creation-date>
    <dc:date>2023-09-20T11:56:00Z</dc:date>
    <meta:print-date>2022-08-24T09:58:00Z</meta:print-date>
    <meta:template xlink:href="Normal" xlink:type="simple"/>
    <meta:editing-cycles>7</meta:editing-cycles>
    <meta:editing-duration>PT5520S</meta:editing-duration>
    <meta:document-statistic meta:page-count="1" meta:paragraph-count="1" meta:word-count="76" meta:character-count="537" meta:row-count="3" meta:non-whitespace-character-count="462"/>
  </office:meta>
</office:document-meta>
</file>