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tab/><text:tab/><text:s text:c="6"/><text:span text:style-name="T2">0</text:span><text:span text:style-name="T3">8</text:span><text:span text:style-name="T4">.09.202</text:span><text:span text:style-name="T5">3r</text:span><text:span text:style-name="T6">.</text:span><text:span text:style-name="T7"><text:s text:c="2"/></text:span><text:span text:style-name="T8">Protokół otwarcia zapytań ofertowych</text:span></text:p>
      <text:p text:style-name="P9"/>
      <text:p text:style-name="P10"><text:s text:c="10"/>W związku <text:s/>zapytaniem ofertowym nr AGU.242.2.2023 <text:s/>z dnia 23<text:s/>sierpnia 2023 r. do Kancelarii Ogólnej UMB, w dniu 08.09.2023 r. do<text:s/>godz. 10.00 wpłynęła<text:s/>1<text:s/>oferta<text:s/>na usługę<text:s/>ubezpieczenia odpowiedzialności cywilnej, następstw nieszczęśliwych wypadków i ochrony prawnej<text:s/>studentów i praktykantów UMB.</text:p>
      <text:p text:style-name="P11"><text:s/></text:p>
      <text:p text:style-name="P12"><text:tab/></text:p>
      <text:list text:style-name="LFO1">
        <text:list-item text:start-value="1">
          <text:p text:style-name="P13">InterRisk TU S.A. Vienna Insurance Group<text:s/>–<text:s/>79,00 zł.<text:s text:c="2"/>za jednego studenta/praktykanta.</text:p>
        </text:list-item>
      </text:list>
      <text:p text:style-name="Akapitzlistą"/>
      <text:p text:style-name="Akapitzlistą"/>
      <text:p text:style-name="P1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Sławomir Przechocki</dc:creator>
    <meta:creation-date>2022-08-24T09:42:00Z</meta:creation-date>
    <dc:date>2023-09-08T11:20:00Z</dc:date>
    <meta:print-date>2022-08-24T09:58:00Z</meta:print-date>
    <meta:template xlink:href="Normal" xlink:type="simple"/>
    <meta:editing-cycles>5</meta:editing-cycles>
    <meta:editing-duration>PT5280S</meta:editing-duration>
    <meta:document-statistic meta:page-count="1" meta:paragraph-count="1" meta:word-count="65" meta:character-count="459" meta:row-count="3" meta:non-whitespace-character-count="395"/>
  </office:meta>
</office:document-meta>
</file>