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 fo:margin-left="3.8395in">
        <style:tab-stops/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justify" fo:margin-left="3.8395in">
        <style:tab-stops/>
      </style:paragraph-properties>
      <style:text-properties fo:font-weight="bold" style:font-weight-asian="bold"/>
    </style:style>
    <style:style style:name="P8" style:parent-style-name="Normalny" style:family="paragraph">
      <style:paragraph-properties fo:text-align="justify" fo:margin-left="3.8395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ableColumn14" style:family="table-column">
      <style:table-column-properties style:column-width="0.3666in" style:use-optimal-column-width="false"/>
    </style:style>
    <style:style style:name="TableColumn15" style:family="table-column">
      <style:table-column-properties style:column-width="4.7472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13" style:family="table">
      <style:table-properties style:width="6.885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15%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8" style:parent-style-name="Normalny" style:family="paragraph">
      <style:paragraph-properties fo:margin-bottom="0in" fo:line-height="100%"/>
      <style:text-properties fo:font-weight="bold" style:font-weight-asian="bold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5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57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5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5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1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3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4" style:parent-style-name="NormalnyWeb" style:family="paragraph">
      <style:paragraph-properties fo:margin-top="0in" fo:margin-bottom="0in" fo:line-height="150%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NormalnyWeb" style:family="paragraph">
      <style:paragraph-properties fo:text-align="justify" fo:margin-top="0in" fo:margin-bottom="0.1111in" fo:line-height="150%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P70" style:parent-style-name="NormalnyWeb" style:family="paragraph">
      <style:paragraph-properties fo:text-align="justify" fo:margin-top="0in" fo:margin-bottom="0.1111in" fo:line-height="150%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P7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77" style:parent-style-name="Normalny" style:family="paragraph">
      <style:paragraph-properties fo:text-align="justify" fo:margin-bottom="0.1388in" fo:line-height="115%"/>
    </style:style>
    <style:style style:name="P78" style:parent-style-name="Normalny" style:family="paragraph">
      <style:paragraph-properties fo:text-align="justify" fo:margin-bottom="0in" fo:margin-left="-0.3937in" fo:margin-right="-0.3937in">
        <style:tab-stops/>
      </style:paragraph-properties>
    </style:style>
    <style:style style:name="P79" style:parent-style-name="Normalny" style:family="paragraph">
      <style:paragraph-properties fo:text-align="justify" fo:margin-bottom="0.0833in"/>
      <style:text-properties fo:font-size="8pt" style:font-size-asian="8pt" style:font-size-complex="8pt"/>
    </style:style>
    <style:style style:name="P80" style:parent-style-name="Normalny" style:family="paragraph">
      <style:paragraph-properties fo:text-align="justify" fo:margin-bottom="0.0833in"/>
      <style:text-properties fo:font-size="8pt" style:font-size-asian="8pt" style:font-size-complex="8pt"/>
    </style:style>
    <style:style style:name="P81" style:parent-style-name="Normalny" style:family="paragraph">
      <style:paragraph-properties fo:text-align="end" fo:margin-bottom="0.0833in"/>
    </style:style>
    <style:style style:name="P82" style:parent-style-name="Normalny" style:family="paragraph">
      <style:paragraph-properties fo:text-align="end"/>
    </style:style>
  </office:automatic-styles>
  <office:body>
    <office:text text:use-soft-page-breaks="true">
      <text:p text:style-name="P1">Formularz ofertowy</text:p>
      <text:p text:style-name="P2"/>
      <text:p text:style-name="P3"/>
      <text:p text:style-name="P4">...................................................<text:tab/><text:tab/><text:tab/><text:tab/>...................................................</text:p>
      <text:p text:style-name="P5"><text:s text:c="5"/>nazwa i adres Wykonawcy<text:tab/><text:tab/><text:tab/><text:tab/><text:tab/><text:tab/>miejscowość i data</text:p>
      <text:p text:style-name="P6">Uniwersytet Medyczny w Białymstoku</text:p>
      <text:p text:style-name="P7">ul. Jana Kilińskiego 1</text:p>
      <text:p text:style-name="P8">15-089 Białystok</text:p>
      <text:p text:style-name="P9"/>
      <text:h text:style-name="P10" text:outline-level="2">Odpowiadając na Zapytanie ofertowe nr AGU.213.8.2023 z dnia 25.08.2023 na wyłonienie Wykonawcy zamówienia o wartości nie przekraczającej 30 000 euro, dotyczącego<text:s/><text:span text:style-name="T11">wykonania <text:s/>i monta</text:span><text:span text:style-name="T12">ż 200 rolet materiałowych,<text:s/></text:span><text:s/>oferuję realizację zlecenia w cenach brutto: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Produkt</text:p>
          </table:table-cell>
          <table:table-cell table:style-name="TableCell23">
            <text:p text:style-name="P24">Ilość sztuk</text:p>
          </table:table-cell>
          <table:table-cell table:style-name="TableCell25">
            <text:p text:style-name="P26">Cena brutto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1</text:span><text:span text:style-name="T33">.Mini roleta bezinw</text:span><text:span text:style-name="T34">a</text:span><text:span text:style-name="T35">zyjna materiałowa THERMO BLOCK. Wymiary jednostkowe 1 okna: 241 cm x 140 cm – <text:s/></text:span><text:span text:style-name="T36">66 okien <text:s/>po 3 roletki – 198 sztuk rolet,<text:s/></text:span><text:span text:style-name="T37">plus 2 rolety dodatkowe (takie same).</text:span></text:p>
            <text:p text:style-name="P38"><text:span text:style-name="T39">Kolor tkaniny</text:span><text:span text:style-name="T40">: <text:s/>szary</text:span></text:p>
            <text:p text:style-name="P41"/>
            <text:p text:style-name="P42">Dom studenta nr 2</text:p>
            <text:p text:style-name="P43"><text:span text:style-name="T44">ul. Waszyngtona 23</text:span></text:p>
          </table:table-cell>
          <table:table-cell table:style-name="TableCell45">
            <text:p text:style-name="P46"/>
            <text:p text:style-name="P47">200</text:p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Normalny">Oświadczamy, że:</text:p>
      <text:p text:style-name="P55">1)<text:tab/>zapoznaliśmy się z treścią Zapytania Ofertowego nr <text:s/>AGU.213.8.2023</text:p>
      <text:p text:style-name="P56">2)<text:tab/>upewniliśmy się co do prawidłowości i kompletności<text:s/>złożonej przez nas oferty – oferta obejmuje wszystkie pozycje wynikające z zapytania ofertowego oraz nie wnosimy uwag co do prawidłowości i kompletności opisu przedmiotu zamówienia,</text:p>
      <text:p text:style-name="P57">3)<text:tab/>gwarantujemy wykonanie całości niniejszej oferty zgodnie z treścią<text:s/>Zapytania,</text:p>
      <text:p text:style-name="P58">4)<text:tab/>posiadamy uprawnienia do wykonywania określonej działalności lub czynności będących przedmiotem niniejszego zamówienia, jeżeli ustawy nakładają obowiązek posiadania takich uprawnień,</text:p>
      <text:p text:style-name="P59">5)<text:tab/>posiadamy niezbędną wiedzę i doświadczenie oraz dysponujemy potencjałem technicznym i osobami zdolnymi do wykonania zamówienia,</text:p>
      <text:p text:style-name="P60">6)<text:tab/>jako podmiot składający ofertę nie jesteśmy powiązani z Zamawiającym osobowo lub kapitałowo*,</text:p>
      <text:p text:style-name="P61">7)<text:tab/>akceptujemy warunek, iż zapłata za wykonanie zamówienia nastąpi w terminie do 30 dni<text:s/>(na podstawie faktury VAT) od daty wykonania usługi, potwierdzonej protokołem odbioru wykonanej</text:p>
      <text:p text:style-name="P62"><text:s text:c="8"/>usługi.</text:p>
      <text:p text:style-name="P63"/>
      <text:p text:style-name="P64"><text:span text:style-name="T65">Oświadczamy, że:</text:span><text:span text:style-name="T66"> </text:span></text:p>
      <text:p text:style-name="P67"><text:span text:style-name="T68">- nie podlegamy wykluczeniu z postępowania na podstawie art. 7 ust. 1 ustawy z dnia 13 kwietnia 2022r. o szczególnych rozwią</text:span><text:span text:style-name="T69">zaniach w zakresie przeciwdziałania wspieraniu agresji na Ukrainę oraz służących ochronie bezpieczeństwa narodowego; </text:span></text:p>
      <text:p text:style-name="P70"><text:span text:style-name="T71">- w stosunku do podwykonawców oraz podmiotu/tów, na którego/ych zasoby powołuję się w niniejszym postępowaniu, nie zachodzą podstawy wyklu</text:span><text:span text:style-name="T72">czenia z postępowania o udzielenie zamówienia na podstawie art. 5k ust. 1 Rozporządzenia Rady (UE) 2022/576 z dnia 8 kwietnia 2022 r. w sprawie zmiany rozporządzenia</text:span><text:span text:style-name="T73"><text:s/>(UE)<text:s/></text:span><text:span text:style-name="T74">nr 833/2014 dotyczącego środków ograniczających w związku z działaniami Rosji destabi</text:span><text:span text:style-name="T75">lizującymi sytuację na Ukrainie.<text:s/></text:span></text:p>
      <text:p text:style-name="P76"/>
      <text:p text:style-name="P77">Do oferty dołączamy:</text:p>
      <text:p text:style-name="P78">•<text:tab/>Kopię aktualnego odpisu z właściwego rejestru lub aktualnego zaświadczenia o wpisie <text:s/>do Centralnej Ewidencji Informacji o Działalności Gospodarczej, jeżeli odrębne przepisy wymagają wpisu do rejestru lub zgłoszenia do Centralnej Ewidencji Informacji o Działalności Gospodarczej (w przypadku osób prowadzących działalność gospodarczą),</text:p>
      <text:p text:style-name="P79">*Przez powiązania kapitałowe lub osobowe rozumie się wzajemne powiązania między Zamawiającym lub osobami upoważnionymi<text:s/>do zaciągania zobowiązań w imieniu Zamawiającego lub osobami wykonującymi w imieniu Zamawiającego czynności związane z przygotowaniem i przeprowadzeniem procedury wyboru Wykonawcy, polegające w szczególności na: uczestniczeniu w spółce jako wspólnik spółki<text:s/>cywilnej lub spółki osobowej; posiadaniu co najmniej 10 % udziałów lub akcji; pełnieniu funkcji członka organu nadzorczego lub zarządzającego, prokurenta, pełnomocnika; pozostawaniu w związku małżeńskim, w stosunku pokrewieństwa lub powinowactwa w linii prostej, pokrewieństwa lub powinowactwa w linii bocznej do drugiego stopnia lub w stosunku przysposobienia, opieki lub kurateli.</text:p>
      <text:p text:style-name="P80"/>
      <text:p text:style-name="P81">..............................................</text:p>
      <text:p text:style-name="P82">Podpis i pieczątka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Walendziuk</meta:initial-creator>
    <dc:creator>Sławomir Przechocki</dc:creator>
    <meta:creation-date>2022-08-16T11:19:00Z</meta:creation-date>
    <dc:date>2023-08-25T12:26:00Z</dc:date>
    <meta:template xlink:href="Normal" xlink:type="simple"/>
    <meta:editing-cycles>13</meta:editing-cycles>
    <meta:editing-duration>PT1020S</meta:editing-duration>
    <meta:document-statistic meta:page-count="1" meta:paragraph-count="7" meta:word-count="529" meta:character-count="3697" meta:row-count="26" meta:non-whitespace-character-count="3175"/>
  </office:meta>
</office:document-meta>
</file>