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indent="0.4916in"/>
    </style:style>
  </office:automatic-styles>
  <office:body>
    <office:text text:use-soft-page-breaks="true">
      <text:p text:style-name="P1"><text:tab/>Unieważnienie zapytania ofertowego nr AGU.213.21.2022</text:p>
      <text:p text:style-name="Normalny"/>
      <text:p text:style-name="P2">Uniwersytet Medyczny w Białymstoku unieważnia zapytanie ofertowe nr AGU.213.21.2022 dotyczące wyłonienia wykonawcy usługi polegającej na wykonaniu i montażu 301 rolet, w tym 270<text:s/>szt.<text:s/>rolet typu THERMO BLOCK( 90 okien trzyskrzydłowych<text:s/>–<text:s/>Dom Studenta nr. 2) oraz 11 szt.<text:s/>folii ochronnych Matte Whi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Marek Walendziuk</dc:creator>
    <meta:creation-date>2022-08-16T09:23:00Z</meta:creation-date>
    <dc:date>2022-08-16T09:36:00Z</dc:date>
    <meta:template xlink:href="Normal" xlink:type="simple"/>
    <meta:editing-cycles>1</meta:editing-cycles>
    <meta:editing-duration>PT780S</meta:editing-duration>
    <meta:document-statistic meta:page-count="1" meta:paragraph-count="1" meta:word-count="50" meta:character-count="353" meta:row-count="2" meta:non-whitespace-character-count="304"/>
  </office:meta>
</office:document-meta>
</file>