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 fo:margin-left="2.458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" style:parent-style-name="Normalny" style:family="paragraph">
      <style:paragraph-properties fo:margin-top="0.0694in" fo:margin-bottom="0.0694in" fo:line-height="100%" fo:margin-left="0.983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olumn4" style:family="table-column">
      <style:table-column-properties style:column-width="0.3666in" style:use-optimal-column-width="false"/>
    </style:style>
    <style:style style:name="TableColumn5" style:family="table-column">
      <style:table-column-properties style:column-width="4.747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3" style:family="table">
      <style:table-properties style:width="6.885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style:vertical-align="auto" fo:margin-top="0.0694in" fo:margin-bottom="0.0694in" fo:line-height="115%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list-style-name="LFO1" style:family="paragraph">
      <style:paragraph-properties style:vertical-align="auto" fo:margin-top="0.0694in" fo:margin-bottom="0.0694in" fo:line-height="115%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list-style-name="LFO1" style:family="paragraph">
      <style:paragraph-properties style:vertical-align="auto" fo:margin-top="0.0694in" fo:margin-bottom="0.0694in" fo:line-height="115%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6" style:parent-style-name="Normalny" style:family="paragraph">
      <style:paragraph-properties fo:margin-bottom="0in" fo:line-height="100%"/>
      <style:text-properties fo:font-weight="bold" style:font-weight-asian="bold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8" style:parent-style-name="Normalny" style:family="paragraph">
      <style:paragraph-properties fo:margin-bottom="0in" fo:line-height="100%"/>
      <style:text-properties fo:font-weight="bold" style:font-weight-asian="bold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7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7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tyle="italic" style:font-style-asian="italic" style:font-style-complex="italic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/>
    </style:style>
  </office:automatic-styles>
  <office:body>
    <office:text text:use-soft-page-breaks="true">
      <text:h text:style-name="P1" text:outline-level="2">Załącznik<text:s/></text:h>
      <text:h text:style-name="P2" text:outline-level="2">Wymagania techniczne stawiane wykonawcy rolet i folii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Produkt</text:p>
          </table:table-cell>
          <table:table-cell table:style-name="TableCell13">
            <text:p text:style-name="P14">Ilość sztuk</text:p>
          </table:table-cell>
          <table:table-cell table:style-name="TableCell15">
            <text:p text:style-name="P16">Cena brutto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pan text:style-name="T22">1</text:span><text:span text:style-name="T23">.Mini roleta bezinwzyjna materiałowa THERMO BLOCK. Wymiary jednostkowe 1 okna:<text:s/></text:span><text:span text:style-name="T24">241 cm x 140 cm – <text:s/></text:span><text:span text:style-name="T25">90</text:span><text:span text:style-name="T26"><text:s/>okien <text:s/>po 3 roletki</text:span></text:p>
            <text:list text:style-name="LFO1" text:continue-numbering="true">
              <text:list-item>
                <text:p text:style-name="P27"><text:span text:style-name="T28">Materiał</text:span><text:span text:style-name="T29"><text:s/>:100% poliester o podwyższonej odporności na promienie UV i wysokiej odporności na zmywanie</text:span><text:span text:style-name="T30">.<text:s/></text:span><text:span text:style-name="T31">Tkanina jednostronnie pokryta srebrną powłoką odbijającą światło i promieniowanie słoneczne – THERMO BLOCK. ( ni</text:span><text:span text:style-name="T32">egumowana)</text:span></text:p>
              </text:list-item>
              <text:list-item>
                <text:p text:style-name="P33"><text:span text:style-name="T34">Kolor tkaniny</text:span><text:span text:style-name="T35">: <text:s/>szary</text:span></text:p>
              </text:list-item>
              <text:list-item>
                <text:p text:style-name="P36"><text:span text:style-name="T37">Gramatura</text:span><text:span text:style-name="T38">: <text:s/>160 g/m2 <text:s/>nie mniej</text:span></text:p>
              </text:list-item>
            </text:list>
            <text:p text:style-name="P39"/>
            <text:p text:style-name="P40">Dom studenta nr 2</text:p>
            <text:p text:style-name="P41"><text:span text:style-name="T42">ul. Waszyngtona 23</text:span></text:p>
          </table:table-cell>
          <table:table-cell table:style-name="TableCell43">
            <text:p text:style-name="P44">270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1..rolety materiałowe wielkogabarytowe,</text:span><text:span text:style-name="T59"><text:s/>Φ </text:span><text:span text:style-name="T60"><text:s/>45 materiał Carina BO <text:s/>ALU 6840 lub równoważne – kolor do uzgodnienia. Wymiary jednostkowe<text:s/></text:span><text:span text:style-name="T61">rolety ok.170 cm x ok <text:s/>220 cm –<text:s/></text:span></text:p>
            <text:p text:style-name="P62"><text:span text:style-name="T63"><text:s/></text:span></text:p>
            <text:p text:style-name="P64">3. Folia ochronna 12 mil Matte White klasa P2A o wym.<text:s/></text:p>
            <text:p text:style-name="P65"><text:span text:style-name="T66">ok. 90cm×54 cm<text:s/></text:span><text:span text:style-name="T67">– 11 szt</text:span></text:p>
            <text:p text:style-name="P68">Dom Studenta nr 1</text:p>
            <text:p text:style-name="P69">Ul. Akademicka 3</text:p>
            <text:p text:style-name="P70"/>
          </table:table-cell>
          <table:table-cell table:style-name="TableCell71">
            <text:p text:style-name="P72">30</text:p>
            <text:p text:style-name="P73"/>
            <text:p text:style-name="P74"/>
            <text:p text:style-name="P75">1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<text:span text:style-name="T83">1. roleta materiałowa wielkogabarytowa, </text:span><text:span text:style-name="T84">Φ </text:span><text:span text:style-name="T85"><text:s/>45 materiał Carina BO <text:s/>ALU 6840 lub równoważne –<text:s/></text:span><text:span text:style-name="T86">kolor szary lub do uzgodnienia. Wymiary jednostkowe rolety Wymiary jednostkowe okna 282 cm wysokości x 230 cm szerokości-<text:s/></text:span><text:span text:style-name="T87">1szt.</text:span></text:p>
            <text:p text:style-name="P88"><text:span text:style-name="T89">Centrum Symulacji Medycznej, ul. Szpitalna 30</text:span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Walendziuk</meta:initial-creator>
    <dc:creator>Marek Walendziuk</dc:creator>
    <meta:creation-date>2022-07-07T09:07:00Z</meta:creation-date>
    <dc:date>2022-07-13T06:21:00Z</dc:date>
    <meta:print-date>2022-07-11T10:58:00Z</meta:print-date>
    <meta:template xlink:href="Normal" xlink:type="simple"/>
    <meta:editing-cycles>6</meta:editing-cycles>
    <meta:editing-duration>PT12900S</meta:editing-duration>
    <meta:document-statistic meta:page-count="1" meta:paragraph-count="2" meta:word-count="160" meta:character-count="1122" meta:row-count="8" meta:non-whitespace-character-count="964"/>
  </office:meta>
</office:document-meta>
</file>