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margin-bottom="0in" fo:line-height="100%" fo:margin-left="1.475in" fo:text-indent="0.4916in">
        <style:tab-stops/>
      </style:paragraph-properties>
      <style:text-properties style:font-name="Times New Roman" style:font-name-asian="Times New Roman" style:font-name-complex="Times New Roman" fo:font-weight="bold" style:font-weight-asian="bold" fo:font-size="16pt" style:font-size-asian="16pt" style:font-size-complex="16pt" style:language-asian="pl" style:country-asian="PL"/>
    </style:style>
    <style:style style:name="P2" style:parent-style-name="Normalny" style:family="paragraph">
      <style:paragraph-properties fo:text-align="justify" fo:margin-bottom="0in" fo:line-height="100%" fo:margin-left="1.475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text-align="justify"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justify" fo:margin-bottom="0in" fo:line-height="100%"/>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text-align="justify" fo:margin-bottom="0in" fo:line-height="100%" fo:margin-left="2.9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Umowa AGU.213.21.2022</text:p>
      <text:p text:style-name="P2"/>
      <text:p text:style-name="P3">zawarta w dniu <text:s text:c="12"/>roku pomiędzy:</text:p>
      <text:p text:style-name="P4">NIP: , REGON , KRS:<text:s/></text:p>
      <text:p text:style-name="P5">reprezentowaną przez :</text:p>
      <text:p text:style-name="P6">zwaną dalej ,,Wykonawcą”,</text:p>
      <text:p text:style-name="P7">a<text:s/></text:p>
      <text:p text:style-name="P8">Uniwersytetem Medycznym w Białymstoku, ul. Jana Kilińskiego 1, 15-089 Białystok,<text:s/></text:p>
      <text:p text:style-name="P9">NIP: 542-021-17-17, REGON 000288604,</text:p>
      <text:p text:style-name="P10">reprezentowanym przez:</text:p>
      <text:p text:style-name="P11">mgr Konrada Raczkowskiego - Kanclerza UMB<text:s/></text:p>
      <text:p text:style-name="P12"><text:span text:style-name="T13">zwanym dalej ,,</text:span><text:span text:style-name="T14">Zamawiającym".</text:span></text:p>
      <text:p text:style-name="P15"/>
      <text:p text:style-name="P16">Umowa zawarta została na podstawie art. 2 ust. 1 pkt 1 ustawy z dnia 11 września 2019 r. Prawo zamówień publicznych (Dz. U. poz. 2019, ze zm.) –wartość zamówienia jest mniejsza niż 130.000,00 PLN netto.</text:p>
      <text:p text:style-name="P17"><text:tab/></text:p>
      <text:p text:style-name="P18">§ 1</text:p>
      <text:p text:style-name="P19">1. Przedmiotem umowy jest usługa polegająca na wykonaniu i montażu 283 sztuk rolet materiałowych oraz 11 sztuk folii ochronnych zgodnie z wymaganiami zawartymi w opisie przedmiotu zamówienia.</text:p>
      <text:p text:style-name="P20"><text:span text:style-name="T21">2. Wykonanie i montaż nastąpi w terminie<text:s/></text:span><text:span text:style-name="T22">do 15.09. 2022r.</text:span></text:p>
      <text:p text:style-name="P23">3. Wykonawca zobowiązuje się do dostarczenia i montażu rolet i folii na własny koszt.</text:p>
      <text:p text:style-name="P24"/>
      <text:p text:style-name="P25">§ 2</text:p>
      <text:p text:style-name="P26">1. Zgodnie z ofertą Wykonawcy stanowiącą załącznik Nr 1 do niniejszej umowy Zamawiający zapłaci Wykonawcy kwotę ……… zł brutto, (słownie <text:s/>złotych brutto ).</text:p>
      <text:p text:style-name="P27">2. Powyższa cena obejmuje całkowite wynagrodzenie za wykonaną usługę.</text:p>
      <text:p text:style-name="P28"/>
      <text:p text:style-name="P29">§ 3</text:p>
      <text:p text:style-name="P30">1. Strony ustalają, że rozliczenie za realizację zamówienia nastąpi po potwierdzeniu wykonania zamówienia w formie protokołu odbioru, podpisanego przez obie strony.</text:p>
      <text:p text:style-name="P31">2. Zamawiający dokona zapłaty za przedmiot umowy na podstawie faktury VAT w terminie 30 dni od dnia otrzymania faktury VAT, dostarczonej do siedziby Zamawiającego, tj. ul. Jana Kilińskiego 1, 15-089 Białystok, lub przesłanej w wersji elektronicznej na adres: efaktura@umb.edu.pl</text:p>
      <text:p text:style-name="P32">3. Płatność zostanie dokonana przelewem na konto Wykonawcy, rachunek bankowy<text:s/></text:p>
      <text:p text:style-name="P33">nr<text:s/></text:p>
      <text:p text:style-name="P34"/>
      <text:p text:style-name="P35">§ 4</text:p>
      <text:p text:style-name="P36">1. Wykonawca niniejszym oświadcza, iż:</text:p>
      <text:p text:style-name="P37">a) na dzień zawarcia przedmiotowej umowy nie jest/jest zarejestrowany na potrzeby podatku od towarów i usług jako „podatnik VAT czynny”</text:p>
      <text:p text:style-name="P38"/>
      <text:p text:style-name="P39"/>
      <text:p text:style-name="P40">b) wskazany w umowie rachunek bankowy jest zgłoszony w organie podatkowym oraz uwidoczniony w "Wykazie podmiotów zarejestrowanych jako podatnicy VAT, zarejestrowanych oraz wykreślonych i przywróconych do rejestru VAT", a prowadzonym przez Szefa Krajowej Informacji Skarbowej -zwanej dalej" białą księgą", co Wykonawca potwierdza<text:s/><text:soft-page-break/>w formie wydruk z wykazu podatników VAT z „białej księgi”. Wydruk stanowi załącznik do niniejszej umowy.</text:p>
      <text:p text:style-name="P41">2. W przypadku zmiany statusu z dotychczasowego na inny Wykonawca, zobowiązuje się do poinformowania o powyższym na piśmie Zamawiającego, w terminie 7 dni od dnia dokonania zmiany.<text:s/></text:p>
      <text:p text:style-name="P42">3. W przypadku zmiany wskazanego w umowie rachunku bankowego, Wykonawca jest obowiązany poinformować Zamawiającego o powyższym, w terminie 7 dni od dnia dokonania zmiany na piśmie. Zmiana umowy w tym przedmiocie wymaga aneksu do umowy.</text:p>
      <text:p text:style-name="P43">4. Strony umowy zastrzegają, iż w przypadku zmiany rachunku bankowego przez Wykonawcę, do czasu uwidocznienia nowego rachunku bankowego w "białej księdze", termin płatności określony w umowie ulega przesunięciu do dnia uwidocznienia nowego rachunku bankowego<text:s/></text:p>
      <text:p text:style-name="P44">w "białej księdze" i zawiadomienia o powyższym Zamawiający, bez możliwości naliczania odsetek za opóźnienie, czy też kierowania innych roszczeń w stosunku do Zamawiającego.</text:p>
      <text:p text:style-name="P45"/>
      <text:p text:style-name="P46">§ 5</text:p>
      <text:p text:style-name="P47">W przypadku montażu mini rolet lub folii posiadających wady, Wykonawca zobowiązuje się do usunięcia wad na własny koszt w terminie 3 dni od daty zgłoszenia wad przez Zamawiającego.</text:p>
      <text:p text:style-name="P48">§ 6</text:p>
      <text:p text:style-name="P49">1. Wykonawca zapłaci Zamawiającemu karę umowną:</text:p>
      <text:p text:style-name="P50">a) za opóźnienie w wykonaniu przedmiotu umowy –w wysokości 1% wartości przedmiotu umowy za każdy dzień opóźnienia liczony od daty, w której rolety miały być zamontowane</text:p>
      <text:p text:style-name="P51">b) za opóźnienie w usunięciu wad i dostarczeniu rolet lub folii wolnych od wad -w wysokości 1 % wartości zamówienia za każdy dzień opóźnienia liczony od dnia przeznaczonego na usunięcie wad,</text:p>
      <text:p text:style-name="P52">c) za odstąpienie od umowy przez którąkolwiek ze stron z przyczyn, za które ponosi odpowiedzialność Wykonawca –w wysokości 10% nie zrealizowanej wartości przedmiotu umowy.</text:p>
      <text:p text:style-name="P53">2. Zamawiający zapłaci Wykonawcy karę umowną za odstąpienie od umowy z przyczyn zawinionych przez Zamawiającego –w wysokości 10 % wynagrodzenia za przedmiot umowy, z zastrzeżeniem ust.3 niniejszego paragrafu.</text:p>
      <text:p text:style-name="P54">3. W razie wystąpienia istotnej zmiany okoliczności powodującej, że wykonanie umowy nie leży w interesie publicznym, czego nie można było przewidzieć w chwili zawarcia umowy, Zamawiający może odstąpić od umowy w terminie miesiąca od powzięcia wiadomości<text:s/></text:p>
      <text:p text:style-name="P55">o powyższych okolicznościach. W takim wypadku Wykonawca może żądać jedynie wynagrodzenia należnego mu z tytułu wykonania części umowy.</text:p>
      <text:p text:style-name="P56">4.Strony z zastrzeżeniem ust. 3 mogą dochodzić odszkodowania przewyższającego wysokość kar umownych na zasadach ogólnych.</text:p>
      <text:p text:style-name="P57"/>
      <text:p text:style-name="P58">§ 7</text:p>
      <text:p text:style-name="P59">Zmiany umowy wymagają formy pisemnej pod rygorem nieważności. Jednocześnie strony oświadczają , że nie będą dokonywać zmiany postanowień zawartej umowy oraz wprowadzać nowych postanowień do umowy, niekorzystnych dla Zamawiającego, jeżeli przy ich uwzględnieniu należałoby zmienić treść oferty, na podstawie której udzielono zamówienia Wykonawcy, chyba że konieczność takich zmian wynika z okoliczności, których nie można było przewidzieć w chwili zawarcia umowy lub zmiany są korzystne dla Zamawiającego.</text:p>
      <text:p text:style-name="P60">§ 8</text:p>
      <text:p text:style-name="P61">W przypadku roszczeń związanych z niniejszą umową spory będą rozstrzygane przez sądy właściwe dla siedziby Zamawiającego, zgodnie z obowiązującym prawem polskim.</text:p>
      <text:p text:style-name="P62"/>
      <text:soft-page-break/>
      <text:p text:style-name="P63">§ 9</text:p>
      <text:p text:style-name="P64">1. W sprawach nie uregulowanych niniejszą umową mają zastosowanie przepisy Kodeksu Cywilnego.</text:p>
      <text:p text:style-name="P65">2. Umowę sporządzono w dwóch jednobrzmiących egzemplarzach, jeden dla Zamawiającego, jeden dla Wykonawcy.</text:p>
      <text:p text:style-name="P66"/>
      <text:p text:style-name="P67"/>
      <text:p text:style-name="P68"/>
      <text:p text:style-name="P69"/>
      <text:p text:style-name="P70"/>
      <text:p text:style-name="P71">Wykonawca:<text:s/><text:tab/><text:tab/><text:tab/><text:tab/><text:tab/><text:tab/><text:tab/><text:tab/>Zamawiają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6%"/>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ek Walendziuk</meta:initial-creator>
    <dc:creator>Marek Walendziuk</dc:creator>
    <meta:creation-date>2022-07-11T12:34:00Z</meta:creation-date>
    <dc:date>2022-07-11T12:37:00Z</dc:date>
    <meta:template xlink:href="Normal" xlink:type="simple"/>
    <meta:editing-cycles>1</meta:editing-cycles>
    <meta:editing-duration>PT180S</meta:editing-duration>
    <meta:document-statistic meta:page-count="3" meta:paragraph-count="11" meta:word-count="790" meta:character-count="5525" meta:row-count="39" meta:non-whitespace-character-count="4746"/>
  </office:meta>
</office:document-meta>
</file>