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top="0.0694in" fo:margin-bottom="0.0694in" fo:line-height="115%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pl" style:country-asian="PL"/>
    </style:style>
    <style:style style:name="P10" style:parent-style-name="Normalny" style:list-style-name="LFO1" style:family="paragraph">
      <style:paragraph-properties fo:margin-top="0.0694in" fo:margin-bottom="0.0694in" fo:line-height="115%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" style:parent-style-name="Normalny" style:list-style-name="LFO1" style:family="paragraph">
      <style:paragraph-properties fo:margin-top="0.0694in" fo:margin-bottom="0.0694in" fo:line-height="115%"/>
    </style:style>
    <style:style style:name="T1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" style:parent-style-name="Normalny" style:list-style-name="LFO1" style:family="paragraph">
      <style:paragraph-properties fo:margin-top="0.0694in" fo:margin-bottom="0.0694in" fo:line-height="115%"/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" style:parent-style-name="Normalny" style:list-style-name="LFO1" style:family="paragraph">
      <style:paragraph-properties fo:margin-top="0.0694in" fo:margin-bottom="0.0694in" fo:line-height="115%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" style:parent-style-name="Normalny" style:list-style-name="LFO1" style:family="paragraph">
      <style:paragraph-properties fo:margin-top="0.0694in" fo:margin-bottom="0.0694in" fo:line-height="115%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" style:parent-style-name="Normalny" style:list-style-name="LFO1" style:family="paragraph">
      <style:paragraph-properties fo:margin-bottom="0in" fo:line-height="115%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" style:parent-style-name="Normalny" style:list-style-name="LFO1" style:family="paragraph">
      <style:paragraph-properties fo:margin-bottom="0in" fo:line-height="115%"/>
    </style:style>
    <style:style style:name="T3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" style:parent-style-name="Normalny" style:list-style-name="LFO2" style:family="paragraph">
      <style:paragraph-properties fo:margin-bottom="0in" fo:line-height="115%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" style:parent-style-name="Normalny" style:list-style-name="LFO2" style:family="paragraph">
      <style:paragraph-properties fo:margin-bottom="0in" fo:line-height="115%"/>
    </style:style>
    <style:style style:name="T3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weight-complex="bold"/>
    </style:style>
    <style:style style:name="P41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50%"/>
    </style:style>
    <style:style style:name="T4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bottom="0in" fo:line-height="150%"/>
    </style:style>
    <style:style style:name="T4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ROLETY <text:s/>- DOM STUDENTA NR 2<text:s/></text:p>
      <text:p text:style-name="P2"/>
      <text:p text:style-name="P3">MINI ROLETA BEZINWAZYJNA , MATERIAŁOWA (THERMO BLOCK)</text:p>
      <text:p text:style-name="P4">Liczba rolet:<text:s/>252</text:p>
      <text:p text:style-name="P5">Termin realizacji 1-15 września 2022r</text:p>
      <text:p text:style-name="P6">Rolety wraz z usługą montażu.</text:p>
      <text:p text:style-name="P7"/>
      <text:p text:style-name="P8"><text:span text:style-name="T9">OPIS ROLETY:</text:span></text:p>
      <text:list text:style-name="LFO1" text:continue-numbering="true">
        <text:list-item>
          <text:p text:style-name="P10"><text:span text:style-name="T11">Materiał</text:span><text:span text:style-name="T12"><text:s/>:100% poliester o podwyższonej odporności na promienie UV i wysokiej odporności na zmywanie</text:span><text:span text:style-name="T13">.<text:s/></text:span><text:span text:style-name="T14">Tkanina jednostronnie pokryta srebrną powłoką odbijającą światło i promieniowanie słoneczne – THERMO BLOCK. ( niegumowana)</text:span></text:p>
        </text:list-item>
        <text:list-item>
          <text:p text:style-name="P15"><text:span text:style-name="T16">Kolor tkaniny</text:span><text:span text:style-name="T17">: <text:s/>szary</text:span></text:p>
        </text:list-item>
        <text:list-item>
          <text:p text:style-name="P18"><text:span text:style-name="T19">Gramatura</text:span><text:span text:style-name="T20">: <text:s/>160 g/m2 <text:s/>nie mniej</text:span></text:p>
        </text:list-item>
        <text:list-item>
          <text:p text:style-name="P21"><text:span text:style-name="T22">Mocowanie łańcuszka</text:span><text:span text:style-name="T23">:<text:s/></text:span></text:p>
        </text:list-item>
        <text:list-item>
          <text:p text:style-name="P24"><text:span text:style-name="T25">Kolor mechanizmu</text:span><text:span text:style-name="T26">: biały<text:s/></text:span></text:p>
        </text:list-item>
        <text:list-item>
          <text:p text:style-name="P27"><text:span text:style-name="T28">System samoblokujący</text:span><text:span text:style-name="T29"><text:s/>zatrzymujący roletę na wybranej wysokości,<text:s/></text:span></text:p>
        </text:list-item>
        <text:list-item>
          <text:p text:style-name="P30"><text:span text:style-name="T31">Magnesy</text:span><text:span text:style-name="T32"><text:s/>na dole rolety i dolnej ramie okna, przytrzymujące tkaninę<text:s/></text:span></text:p>
        </text:list-item>
      </text:list>
      <text:list text:style-name="LFO2" text:continue-numbering="true">
        <text:list-item>
          <text:p text:style-name="P33"><text:span text:style-name="T34">Podłużna obciążająca listwa<text:s/></text:span><text:span text:style-name="T35">na dole tkaniny jeśli<text:s/></text:span><text:span text:style-name="T36">wszywana w tkaninę - zabezpieczona zaślepkami przed wysunięciem się obciążnika.</text:span></text:p>
        </text:list-item>
        <text:list-item>
          <text:p text:style-name="P37"><text:span text:style-name="T38">Haczyki<text:s/></text:span><text:span text:style-name="T39">standard ., przedłużone<text:s/></text:span><text:span text:style-name="T40">do skrzydeł z wywietrznikami<text:s/></text:span></text:p>
        </text:list-item>
      </text:list>
      <text:p text:style-name="P41"/>
      <text:p text:style-name="P42">WYMIARY:</text:p>
      <text:p text:style-name="P43"><text:s/>skrzydeł okiennych,</text:p>
      <text:p text:style-name="P44"><text:span text:style-name="T45">Szerokość</text:span><text:span text:style-name="T46"><text:s text:c="2"/>szyby wraz z listwami przyszybowymi <text:s/>620 mm</text:span></text:p>
      <text:p text:style-name="P47"><text:span text:style-name="T48">Wysokość<text:s/></text:span><text:span text:style-name="T49">okna z ramą <text:s/></text:span><text:span text:style-name="T50">1325 m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ek Walendziuk</meta:initial-creator>
    <dc:creator>Marek Walendziuk</dc:creator>
    <meta:creation-date>2022-07-11T11:04:00Z</meta:creation-date>
    <dc:date>2022-07-11T12:30:00Z</dc:date>
    <meta:template xlink:href="Normal" xlink:type="simple"/>
    <meta:editing-cycles>2</meta:editing-cycles>
    <meta:editing-duration>PT300S</meta:editing-duration>
    <meta:document-statistic meta:page-count="1" meta:paragraph-count="1" meta:word-count="135" meta:character-count="950" meta:row-count="6" meta:non-whitespace-character-count="816"/>
  </office:meta>
</office:document-meta>
</file>