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Akapitzlistą" style:list-style-name="LFO1" style:family="paragraph"/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Akapitzlistą" style:list-style-name="LFO1" style:family="paragraph">
      <style:paragraph-properties fo:margin-bottom="0in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Akapitzlistą" style:family="paragraph">
      <style:paragraph-properties fo:margin-bottom="0in"/>
    </style:style>
    <style:style style:name="P13" style:parent-style-name="Akapitzlistą" style:family="paragraph">
      <style:paragraph-properties fo:margin-bottom="0in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><text:tab/><text:tab/><text:tab/><text:span text:style-name="T2"><text:tab/>Protokół otwarcia</text:span><text:span text:style-name="T3"><text:s/>ofert</text:span></text:p>
      <text:p text:style-name="Normalny"/>
      <text:p text:style-name="Normalny">W związku <text:s/>zapytaniem ofertowym nr AGU.304.36.2021 <text:s/>z dnia 29 lipca 2021 r. do Kancelarii Ogólnej <text:s text:c="2"/>UMB, w dniu 06.08.2021 r do godz. 12.00<text:s/>wpłynęło 4 oferty na usługę polegającą na przeprowadzeniu sekwencjonowania jednego genu metodą Sangera dla 384 póbek DNA wraz z wcześniejszym przygotowaniem matrycy do sekwencjonowania w reakcji PCR oraz oczyszczaniem matrycy przed sekwencjonowaniem</text:p>
      <text:list text:style-name="LFO1" text:continue-numbering="true">
        <text:list-item>
          <text:p text:style-name="P4">SEQME<text:s/>S.R.O., ul Dlouha 176,263 01 Dobris, Republika Czeska -<text:span text:style-name="T5">16 512,00<text:s/></text:span>zł.brutto (odwrotne obciążenie, odprowadzenie podatku VAT po stronie Zamawiającego)- (słownie szesnaście tysięcy pięćset dwanaście złotych i zero groszy( odwrotne obciążenie), przy czym za badanie jednej próbki <text:s/>oferowana kwota to<text:s/><text:span text:style-name="T6">43,00</text:span><text:s/>zł. brutto(odwrotne obciążenie)</text:p>
        </text:list-item>
      </text:list>
      <text:p text:style-name="Akapitzlistą"/>
      <text:list text:style-name="LFO1" text:continue-numbering="true">
        <text:list-item>
          <text:p text:style-name="P7">Genomed S.A., ul. Ponczowa 12, 02-971 Warszawa –<text:s/><text:span text:style-name="T8">27 394,56</text:span><text:s/>zł. brutto (słownie dwadzieścia siedem tysięcy trzysta dziewięćdziesiąt cztery złote <text:s/>pięćdziesiąt sześć groszy) przy<text:s/>czym za badanie jednej próbki <text:s/>oferowana kwota to<text:s/><text:span text:style-name="T9">71,34</text:span><text:s/>zł. brutto.</text:p>
        </text:list-item>
      </text:list>
      <text:p text:style-name="Akapitzlistą"/>
      <text:p text:style-name="Akapitzlistą"/>
      <text:list text:style-name="LFO1" text:continue-numbering="true">
        <text:list-item>
          <text:p text:style-name="P10">ALAB laboratoria Sp. z o.o., ul. Stępińska 22/30, 00-739 Warszawa –<text:s/><text:span text:style-name="T11">66 124,88</text:span><text:s/>zł. brutto<text:s/></text:p>
        </text:list-item>
      </text:list>
      <text:p text:style-name="P12">( słownie sześćdziesiąt sześć tysięcy sto dwadzieścia cztery złote ,osiemdziesiąt <text:s/>groszy,</text:p>
      <text:p text:style-name="P13">przy<text:s/>czym za badanie jednej próbki <text:s/>oferowana kwota to<text:s/><text:span text:style-name="T14">172,20</text:span><text:s/>zł. brutto</text:p>
      <text:p text:style-name="Akapitzlistą"/>
      <text:list text:style-name="LFO1" text:continue-numbering="true">
        <text:list-item>
          <text:p text:style-name="P15">Nexbio Sp. z o.o., ul. Dobrzańskiego 3, 20-262 Lublin –<text:s/><text:span text:style-name="T16">24 192,00</text:span><text:s/>zł. brutto ( słownie dwadzieścia cztery tysiące, sto dziewięćdziesiąt dwa złote, zero groszy) przy czym za badanie jednej<text:s/>próbki <text:s/>oferowana kwota to<text:s/><text:span text:style-name="T17">63,00</text:span><text:s/>zł. brutto</text:p>
        </text:list-item>
      </text:list>
      <text:p text:style-name="Akapitzlistą"/>
      <text:p text:style-name="P18">Anna Krukowsk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Walendziuk</meta:initial-creator>
    <dc:creator>Marek Walendziuk</dc:creator>
    <meta:creation-date>2021-08-06T11:07:00Z</meta:creation-date>
    <dc:date>2021-08-06T12:27:00Z</dc:date>
    <meta:template xlink:href="Normal" xlink:type="simple"/>
    <meta:editing-cycles>4</meta:editing-cycles>
    <meta:editing-duration>PT4020S</meta:editing-duration>
    <meta:document-statistic meta:page-count="1" meta:paragraph-count="3" meta:word-count="215" meta:character-count="1508" meta:row-count="10" meta:non-whitespace-character-count="1296"/>
  </office:meta>
</office:document-meta>
</file>